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page" style:column-width="2.460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page" style:column-width="3.942291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page" style:column-width="2.9368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3.518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49" table:default-cell-style-name="ce1"/>
        <table:table-row table:style-name="ro1">
          <table:table-cell office:value-type="string" table:number-columns-spanned="7" table:number-rows-spanned="1" table:style-name="ce38">
            <text:p><text:s/>表 6-25.歷年核發建築物使用執照-按使用分區別分<text:s/></text:p>
          </table:table-cell>
          <table:covered-table-cell table:number-columns-repeated="6"/>
          <table:table-cell office:value-type="string" table:number-columns-spanned="9" table:number-rows-spanned="1" table:style-name="ce59">
            <text:p><text:s text:c="2"/>Table 6-25. Usage Licenses - By Using Districts</text:p>
          </table:table-cell>
          <table:covered-table-cell table:number-columns-repeated="8"/>
          <table:table-cell office:value-type="string" table:number-columns-spanned="9" table:number-rows-spanned="1" table:style-name="ce38">
            <text:p><text:s/>表 6-25.歷年核發建築物使用執照-按使用分區別分 (續)<text:s/></text:p>
          </table:table-cell>
          <table:covered-table-cell table:number-columns-repeated="8"/>
          <table:table-cell office:value-type="string" table:number-columns-spanned="10" table:number-rows-spanned="1" table:style-name="ce69">
            <text:p><text:s/>Table 6-25. Usage Licenses - By Using Districts(Cont.)</text:p>
          </table:table-cell>
          <table:covered-table-cell table:number-columns-repeated="9"/>
          <table:table-cell table:number-columns-repeated="16349" table:style-name="ce4"/>
        </table:table-row>
        <table:table-row table:style-name="ro2">
          <table:table-cell table:number-columns-spanned="7" table:number-rows-spanned="1" table:style-name="ce37"/>
          <table:covered-table-cell table:number-columns-repeated="6"/>
          <table:table-cell table:number-columns-spanned="9" table:number-rows-spanned="1" table:style-name="ce60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10" table:number-rows-spanned="1" table:style-name="ce60"/>
          <table:covered-table-cell table:number-columns-repeated="9"/>
          <table:table-cell table:number-columns-repeated="16349" table:style-name="ce1"/>
        </table:table-row>
        <table:table-row table:style-name="ro3">
          <table:table-cell office:value-type="string" table:style-name="ce3">
            <text:p><text:s/><text:span text:style-name="T1">單位</text:span>:<text:span text:style-name="T1">平方公尺</text:span><text:s/></text:p>
          </table:table-cell>
          <table:table-cell table:number-columns-repeated="14" table:style-name="ce3"/>
          <table:table-cell office:value-type="string" table:style-name="ce11">
            <text:p><text:s/>Unit:<text:span text:style-name="T1">㎡</text:span></text:p>
          </table:table-cell>
          <table:table-cell office:value-type="string" table:style-name="ce2">
            <text:p>單位<text:span text:style-name="T2">:</text:span>平方公尺<text:span text:style-name="T2"><text:s/></text:span></text:p>
          </table:table-cell>
          <table:table-cell table:number-columns-repeated="17" table:style-name="ce3"/>
          <table:table-cell office:value-type="string" table:style-name="ce11">
            <text:p>Unit:<text:span text:style-name="T1">㎡</text:span></text:p>
          </table:table-cell>
          <table:table-cell table:number-columns-repeated="16349" table:style-name="ce1"/>
        </table:table-row>
        <table:table-row table:style-name="ro4">
          <table:table-cell office:value-type="string" table:number-columns-spanned="1" table:number-rows-spanned="6" table:style-name="ce88">
            <text:p><text:s/><text:span text:style-name="T1">年</text:span><text:s text:c="3"/><text:span text:style-name="T1">月</text:span><text:s text:c="4"/><text:span text:style-name="T1">別</text:span></text:p>
            <text:p>Year &amp; Month<text:s text:c="2"/></text:p>
          </table:table-cell>
          <table:table-cell office:value-type="string" table:number-columns-spanned="3" table:number-rows-spanned="4" table:style-name="ce42">
            <text:p><text:s text:c="2"/><text:span text:style-name="T1">合</text:span><text:s text:c="11"/><text:span text:style-name="T1">計</text:span></text:p>
            <text:p>Total</text:p>
          </table:table-cell>
          <table:covered-table-cell table:number-columns-repeated="2"/>
          <table:table-cell office:value-type="string" table:number-columns-spanned="3" table:number-rows-spanned="2" table:style-name="ce84">
            <text:p><text:s text:c="2"/><text:span text:style-name="T1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2" table:style-name="ce86">
            <text:p><text:s/><text:span text:style-name="T1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6" table:style-name="ce88">
            <text:p><text:s/><text:span text:style-name="T1">年</text:span><text:s text:c="3"/><text:span text:style-name="T1">月</text:span><text:s text:c="4"/><text:span text:style-name="T1">別</text:span></text:p>
            <text:p>Year &amp; Month<text:s text:c="2"/></text:p>
          </table:table-cell>
          <table:table-cell office:value-type="string" table:number-columns-spanned="8" table:number-rows-spanned="1" table:style-name="ce75">
            <text:p>都市計畫區域內</text:p>
          </table:table-cell>
          <table:covered-table-cell table:number-columns-repeated="7"/>
          <table:table-cell office:value-type="string" table:number-columns-spanned="4" table:number-rows-spanned="1" table:style-name="ce70">
            <text:p>都市計畫區域內</text:p>
          </table:table-cell>
          <table:covered-table-cell table:number-columns-repeated="3"/>
          <table:table-cell office:value-type="string" table:number-columns-spanned="6" table:number-rows-spanned="2" table:style-name="ce84">
            <text:p><text:s text:c="2"/><text:span text:style-name="T1">都市計畫區域外</text:span></text:p>
            <text:p>Outside Urban Planned District</text:p>
          </table:table-cell>
          <table:covered-table-cell table:number-columns-repeated="5"/>
          <table:table-cell table:number-columns-repeated="16349" table:style-name="ce3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table-cell office:value-type="string" table:number-columns-spanned="8" table:number-rows-spanned="1" table:style-name="ce77">
            <text:p>Within Urban Planned District</text:p>
          </table:table-cell>
          <table:covered-table-cell table:number-columns-repeated="7"/>
          <table:table-cell office:value-type="string" table:number-columns-spanned="4" table:number-rows-spanned="1" table:style-name="ce83">
            <text:p>Within Urban Planned District</text:p>
          </table:table-cell>
          <table:covered-table-cell table:number-columns-repeated="3"/>
          <table:covered-table-cell/>
          <table:covered-table-cell table:number-columns-repeated="5"/>
          <table:table-cell table:number-columns-repeated="16349" table:style-name="ce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2" table:style-name="ce51">
            <text:p><text:s text:c="2"/><text:span text:style-name="T1">住宅區</text:span></text:p>
            <text:p><text:s/>Residential District</text:p>
          </table:table-cell>
          <table:covered-table-cell table:number-columns-repeated="2"/>
          <table:table-cell office:value-type="string" table:number-columns-spanned="3" table:number-rows-spanned="2" table:style-name="ce87">
            <text:p><text:s text:c="2"/><text:span text:style-name="T1">商業區</text:span></text:p>
            <text:p><text:s text:c="2"/>Commercial District</text:p>
          </table:table-cell>
          <table:covered-table-cell table:number-columns-repeated="2"/>
          <table:table-cell office:value-type="string" table:number-columns-spanned="3" table:number-rows-spanned="2" table:style-name="ce87">
            <text:p><text:s text:c="2"/><text:span text:style-name="T1">工業區</text:span></text:p>
            <text:p><text:s text:c="2"/>Industrial District</text:p>
          </table:table-cell>
          <table:covered-table-cell table:number-columns-repeated="2"/>
          <table:table-cell office:value-type="string" table:number-columns-spanned="3" table:number-rows-spanned="2" table:style-name="ce87">
            <text:p><text:s text:c="2"/><text:span text:style-name="T1">行政區</text:span></text:p>
            <text:p>Administration District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8">
            <text:p>文教區</text:p>
          </table:table-cell>
          <table:covered-table-cell table:number-columns-repeated="2"/>
          <table:table-cell office:value-type="string" table:number-columns-spanned="3" table:number-rows-spanned="1" table:style-name="ce52">
            <text:p>風景區</text:p>
          </table:table-cell>
          <table:covered-table-cell table:number-columns-repeated="2"/>
          <table:table-cell office:value-type="string" table:number-columns-spanned="2" table:number-rows-spanned="1" table:style-name="ce85">
            <text:p>農業區</text:p>
          </table:table-cell>
          <table:covered-table-cell/>
          <table:table-cell table:style-name="ce20"/>
          <table:table-cell office:value-type="string" table:number-columns-spanned="3" table:number-rows-spanned="1" table:style-name="ce52">
            <text:p>其<text:span text:style-name="T2"><text:s text:c="2"/></text:span>他</text:p>
          </table:table-cell>
          <table:covered-table-cell table:number-columns-repeated="2"/>
          <table:table-cell office:value-type="string" table:number-columns-spanned="3" table:number-rows-spanned="1" table:style-name="ce52">
            <text:p>住<text:span text:style-name="T2"><text:s text:c="2"/></text:span>宅</text:p>
          </table:table-cell>
          <table:covered-table-cell table:number-columns-repeated="2"/>
          <table:table-cell office:value-type="string" table:number-columns-spanned="3" table:number-rows-spanned="1" table:style-name="ce85">
            <text:p>非<text:span text:style-name="T2"><text:s text:c="2"/></text:span>住<text:span text:style-name="T2"><text:s text:c="2"/></text:span>宅</text:p>
          </table:table-cell>
          <table:covered-table-cell table:number-columns-repeated="2"/>
          <table:table-cell table:number-columns-repeated="16349" table:style-name="ce3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2">
            <text:p>Education District</text:p>
          </table:table-cell>
          <table:covered-table-cell table:number-columns-repeated="2"/>
          <table:table-cell office:value-type="string" table:number-columns-spanned="3" table:number-rows-spanned="1" table:style-name="ce73">
            <text:p>Landscape District</text:p>
          </table:table-cell>
          <table:covered-table-cell table:number-columns-repeated="2"/>
          <table:table-cell office:value-type="string" table:number-columns-spanned="2" table:number-rows-spanned="1" table:style-name="ce74">
            <text:p>Agricultural</text:p>
          </table:table-cell>
          <table:covered-table-cell/>
          <table:table-cell office:value-type="string" table:style-name="ce22">
            <text:p>District</text:p>
          </table:table-cell>
          <table:table-cell office:value-type="string" table:number-columns-spanned="3" table:number-rows-spanned="1" table:style-name="ce73">
            <text:p>Others</text:p>
          </table:table-cell>
          <table:covered-table-cell table:number-columns-repeated="2"/>
          <table:table-cell office:value-type="string" table:number-columns-spanned="3" table:number-rows-spanned="1" table:style-name="ce73">
            <text:p>Residential</text:p>
          </table:table-cell>
          <table:covered-table-cell table:number-columns-repeated="2"/>
          <table:table-cell office:value-type="string" table:number-columns-spanned="3" table:number-rows-spanned="1" table:style-name="ce74">
            <text:p>Non-Residential</text:p>
          </table:table-cell>
          <table:covered-table-cell table:number-columns-repeated="2"/>
          <table:table-cell table:number-columns-repeated="16349" table:style-name="ce3"/>
        </table:table-row>
        <table:table-row table:style-name="ro4">
          <table:covered-table-cell/>
          <table:table-cell office:value-type="string" table:style-name="ce13">
            <text:p><text:s/><text:span text:style-name="T1">基地面積</text:span></text:p>
          </table:table-cell>
          <table:table-cell office:value-type="string" table:style-name="ce14">
            <text:p><text:s/><text:span text:style-name="T1">地面層面積</text:span></text:p>
          </table:table-cell>
          <table:table-cell office:value-type="string" table:style-name="ce14">
            <text:p><text:s/><text:span text:style-name="T1">總樓地板面積</text:span></text:p>
          </table:table-cell>
          <table:table-cell office:value-type="string" table:style-name="ce14">
            <text:p><text:s/><text:span text:style-name="T1">基地面積</text:span></text:p>
          </table:table-cell>
          <table:table-cell office:value-type="string" table:style-name="ce14">
            <text:p><text:s/><text:span text:style-name="T1">地面層面積</text:span></text:p>
          </table:table-cell>
          <table:table-cell office:value-type="string" table:style-name="ce14">
            <text:p><text:s/><text:span text:style-name="T1">總樓地板面積</text:span></text:p>
          </table:table-cell>
          <table:table-cell office:value-type="string" table:style-name="ce20">
            <text:p><text:s/><text:span text:style-name="T1">基地面積</text:span></text:p>
          </table:table-cell>
          <table:table-cell office:value-type="string" table:style-name="ce14">
            <text:p><text:s/><text:span text:style-name="T1">地面層面積</text:span></text:p>
          </table:table-cell>
          <table:table-cell office:value-type="string" table:style-name="ce14">
            <text:p><text:s/><text:span text:style-name="T1">總樓地板面積</text:span></text:p>
          </table:table-cell>
          <table:table-cell office:value-type="string" table:style-name="ce14">
            <text:p><text:s/><text:span text:style-name="T1">基地面積</text:span></text:p>
          </table:table-cell>
          <table:table-cell office:value-type="string" table:style-name="ce14">
            <text:p><text:s/><text:span text:style-name="T1">地面層面積</text:span></text:p>
          </table:table-cell>
          <table:table-cell office:value-type="string" table:style-name="ce14">
            <text:p><text:s/><text:span text:style-name="T1">總樓地板面積</text:span></text:p>
          </table:table-cell>
          <table:table-cell office:value-type="string" table:style-name="ce14">
            <text:p><text:s/><text:span text:style-name="T1">基地面積</text:span></text:p>
          </table:table-cell>
          <table:table-cell office:value-type="string" table:style-name="ce14">
            <text:p><text:s/><text:span text:style-name="T1">地面層面積</text:span></text:p>
          </table:table-cell>
          <table:table-cell office:value-type="string" table:style-name="ce14">
            <text:p><text:s/><text:span text:style-name="T1">總樓地板面積</text:span></text:p>
          </table:table-cell>
          <table:covered-table-cell/>
          <table:table-cell office:value-type="string" table:style-name="ce13">
            <text:p><text:s/><text:span text:style-name="T1">基地面積</text:span></text:p>
          </table:table-cell>
          <table:table-cell office:value-type="string" table:style-name="ce14">
            <text:p><text:s/><text:span text:style-name="T1">地面層面積</text:span></text:p>
          </table:table-cell>
          <table:table-cell office:value-type="string" table:style-name="ce14">
            <text:p><text:s/><text:span text:style-name="T1">總樓地板面積</text:span></text:p>
          </table:table-cell>
          <table:table-cell office:value-type="string" table:style-name="ce14">
            <text:p><text:s/><text:span text:style-name="T1">基地面積</text:span></text:p>
          </table:table-cell>
          <table:table-cell office:value-type="string" table:style-name="ce14">
            <text:p><text:s/><text:span text:style-name="T1">地面層面積</text:span></text:p>
          </table:table-cell>
          <table:table-cell office:value-type="string" table:style-name="ce14">
            <text:p><text:s/><text:span text:style-name="T1">總樓地板面積</text:span></text:p>
          </table:table-cell>
          <table:table-cell office:value-type="string" table:style-name="ce14">
            <text:p><text:s/><text:span text:style-name="T1">基地面積</text:span></text:p>
          </table:table-cell>
          <table:table-cell office:value-type="string" table:style-name="ce14">
            <text:p><text:s/><text:span text:style-name="T1">地面層面積</text:span></text:p>
          </table:table-cell>
          <table:table-cell office:value-type="string" table:style-name="ce20">
            <text:p><text:s/><text:span text:style-name="T1">總樓地板面積</text:span></text:p>
          </table:table-cell>
          <table:table-cell office:value-type="string" table:style-name="ce14">
            <text:p><text:s/><text:span text:style-name="T1">基地面積</text:span></text:p>
          </table:table-cell>
          <table:table-cell office:value-type="string" table:style-name="ce14">
            <text:p><text:s/><text:span text:style-name="T1">地面層面積</text:span></text:p>
          </table:table-cell>
          <table:table-cell office:value-type="string" table:style-name="ce14">
            <text:p><text:s/><text:span text:style-name="T1">總樓地板面積</text:span></text:p>
          </table:table-cell>
          <table:table-cell office:value-type="string" table:style-name="ce14">
            <text:p><text:s/><text:span text:style-name="T1">基地面積</text:span></text:p>
          </table:table-cell>
          <table:table-cell office:value-type="string" table:style-name="ce14">
            <text:p><text:s/><text:span text:style-name="T1">地面層面積</text:span></text:p>
          </table:table-cell>
          <table:table-cell office:value-type="string" table:style-name="ce14">
            <text:p><text:s/><text:span text:style-name="T1">總樓地板面積</text:span></text:p>
          </table:table-cell>
          <table:table-cell office:value-type="string" table:style-name="ce14">
            <text:p><text:s/><text:span text:style-name="T1">基地面積</text:span></text:p>
          </table:table-cell>
          <table:table-cell office:value-type="string" table:style-name="ce14">
            <text:p><text:s/><text:span text:style-name="T1">地面層面積</text:span></text:p>
          </table:table-cell>
          <table:table-cell office:value-type="string" table:style-name="ce18">
            <text:p><text:s/><text:span text:style-name="T1">總樓地板面積</text:span></text:p>
          </table:table-cell>
          <table:table-cell table:style-name="ce12"/>
          <table:table-cell table:number-columns-repeated="16348" table:style-name="ce3"/>
        </table:table-row>
        <table:table-row table:style-name="ro6">
          <table:covered-table-cell/>
          <table:table-cell office:value-type="string" table:style-name="ce15">
            <text:p><text:s text:c="3"/>Site Area</text:p>
          </table:table-cell>
          <table:table-cell office:value-type="string" table:style-name="ce16">
            <text:p><text:s/>Floor Area</text:p>
          </table:table-cell>
          <table:table-cell office:value-type="string" table:style-name="ce17">
            <text:p>Total</text:p>
            <text:p><text:s/>Floor Area</text:p>
          </table:table-cell>
          <table:table-cell office:value-type="string" table:style-name="ce16">
            <text:p><text:s text:c="3"/>Site Area</text:p>
          </table:table-cell>
          <table:table-cell office:value-type="string" table:style-name="ce16">
            <text:p><text:s/>Floor Area</text:p>
          </table:table-cell>
          <table:table-cell office:value-type="string" table:style-name="ce17">
            <text:p>Total</text:p>
            <text:p><text:s/>Floor Area</text:p>
          </table:table-cell>
          <table:table-cell office:value-type="string" table:style-name="ce21">
            <text:p><text:s text:c="3"/>Site Area</text:p>
          </table:table-cell>
          <table:table-cell office:value-type="string" table:style-name="ce16">
            <text:p><text:s/>Floor Area</text:p>
          </table:table-cell>
          <table:table-cell office:value-type="string" table:style-name="ce17">
            <text:p>Total</text:p>
            <text:p><text:s/>Floor Area</text:p>
          </table:table-cell>
          <table:table-cell office:value-type="string" table:style-name="ce16">
            <text:p><text:s/>Site Area</text:p>
          </table:table-cell>
          <table:table-cell office:value-type="string" table:style-name="ce16">
            <text:p><text:s/>Floor Area</text:p>
          </table:table-cell>
          <table:table-cell office:value-type="string" table:style-name="ce17">
            <text:p>Total</text:p>
            <text:p><text:s/>Floor Area</text:p>
          </table:table-cell>
          <table:table-cell office:value-type="string" table:style-name="ce16">
            <text:p><text:s/>Site Area</text:p>
          </table:table-cell>
          <table:table-cell office:value-type="string" table:style-name="ce16">
            <text:p><text:s/>Floor Area</text:p>
          </table:table-cell>
          <table:table-cell office:value-type="string" table:style-name="ce17">
            <text:p>Total</text:p>
            <text:p><text:s/>Floor Area</text:p>
          </table:table-cell>
          <table:covered-table-cell/>
          <table:table-cell office:value-type="string" table:style-name="ce15">
            <text:p><text:s/>Site Area</text:p>
          </table:table-cell>
          <table:table-cell office:value-type="string" table:style-name="ce16">
            <text:p><text:s/>Floor Area</text:p>
          </table:table-cell>
          <table:table-cell office:value-type="string" table:style-name="ce17">
            <text:p>Total</text:p>
            <text:p><text:s/>Floor Area</text:p>
          </table:table-cell>
          <table:table-cell office:value-type="string" table:style-name="ce16">
            <text:p><text:s/>Site Area</text:p>
          </table:table-cell>
          <table:table-cell office:value-type="string" table:style-name="ce16">
            <text:p><text:s/>Floor Area</text:p>
          </table:table-cell>
          <table:table-cell office:value-type="string" table:style-name="ce17">
            <text:p>Total</text:p>
            <text:p><text:s/>Floor Area</text:p>
          </table:table-cell>
          <table:table-cell office:value-type="string" table:style-name="ce16">
            <text:p><text:s/>Site Area</text:p>
          </table:table-cell>
          <table:table-cell office:value-type="string" table:style-name="ce16">
            <text:p><text:s/>Floor Area</text:p>
          </table:table-cell>
          <table:table-cell office:value-type="string" table:style-name="ce23">
            <text:p>Total</text:p>
            <text:p><text:s/>Floor Area</text:p>
          </table:table-cell>
          <table:table-cell office:value-type="string" table:style-name="ce16">
            <text:p><text:s/>Site Area</text:p>
          </table:table-cell>
          <table:table-cell office:value-type="string" table:style-name="ce16">
            <text:p><text:s/>Floor Area</text:p>
          </table:table-cell>
          <table:table-cell office:value-type="string" table:style-name="ce17">
            <text:p>Total</text:p>
            <text:p><text:s/>Floor Area</text:p>
          </table:table-cell>
          <table:table-cell office:value-type="string" table:style-name="ce16">
            <text:p><text:s/>Site Area</text:p>
          </table:table-cell>
          <table:table-cell office:value-type="string" table:style-name="ce16">
            <text:p><text:s/>Floor Area</text:p>
          </table:table-cell>
          <table:table-cell office:value-type="string" table:style-name="ce17">
            <text:p>Total</text:p>
            <text:p><text:s/>Floor Area</text:p>
          </table:table-cell>
          <table:table-cell office:value-type="string" table:style-name="ce16">
            <text:p><text:s/>Site Area</text:p>
          </table:table-cell>
          <table:table-cell office:value-type="string" table:style-name="ce16">
            <text:p><text:s/>Floor Area</text:p>
          </table:table-cell>
          <table:table-cell office:value-type="string" table:style-name="ce19">
            <text:p>Total</text:p>
            <text:p><text:s/>Floor Area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9">
            <text:p>民國 97年 2008</text:p>
          </table:table-cell>
          <table:table-cell office:value-type="float" office:value="404015402" table:style-name="ce28">
            <text:p>404,015,402</text:p>
          </table:table-cell>
          <table:table-cell office:value-type="float" office:value="7846515" table:style-name="ce28">
            <text:p>7,846,515</text:p>
          </table:table-cell>
          <table:table-cell office:value-type="float" office:value="32717134" table:style-name="ce28">
            <text:p>32,717,134</text:p>
          </table:table-cell>
          <table:table-cell office:value-type="float" office:value="6122256" table:style-name="ce28">
            <text:p>6,122,256</text:p>
          </table:table-cell>
          <table:table-cell office:value-type="float" office:value="2296280" table:style-name="ce28">
            <text:p>2,296,280</text:p>
          </table:table-cell>
          <table:table-cell office:value-type="float" office:value="14202371" table:style-name="ce28">
            <text:p>14,202,371</text:p>
          </table:table-cell>
          <table:table-cell office:value-type="float" office:value="731692" table:style-name="ce28">
            <text:p>731,692</text:p>
          </table:table-cell>
          <table:table-cell office:value-type="float" office:value="358075" table:style-name="ce28">
            <text:p>358,075</text:p>
          </table:table-cell>
          <table:table-cell office:value-type="float" office:value="3821718" table:style-name="ce28">
            <text:p>3,821,718</text:p>
          </table:table-cell>
          <table:table-cell office:value-type="float" office:value="16393423" table:style-name="ce28">
            <text:p>16,393,423</text:p>
          </table:table-cell>
          <table:table-cell office:value-type="float" office:value="1063792" table:style-name="ce28">
            <text:p>1,063,792</text:p>
          </table:table-cell>
          <table:table-cell office:value-type="float" office:value="4167664" table:style-name="ce28">
            <text:p>4,167,664</text:p>
          </table:table-cell>
          <table:table-cell office:value-type="float" office:value="3663954" table:style-name="ce28">
            <text:p>3,663,954</text:p>
          </table:table-cell>
          <table:table-cell office:value-type="float" office:value="64545" table:style-name="ce28">
            <text:p>64,545</text:p>
          </table:table-cell>
          <table:table-cell office:value-type="float" office:value="412527" table:style-name="ce28">
            <text:p>412,527</text:p>
          </table:table-cell>
          <table:table-cell office:value-type="string" table:style-name="ce10">
            <text:p>民國 97年 2008</text:p>
          </table:table-cell>
          <table:table-cell office:value-type="float" office:value="29091819" table:style-name="ce27">
            <text:p>29,091,819</text:p>
          </table:table-cell>
          <table:table-cell office:value-type="float" office:value="328787" table:style-name="ce28">
            <text:p>328,787</text:p>
          </table:table-cell>
          <table:table-cell office:value-type="float" office:value="1362910" table:style-name="ce28">
            <text:p>1,362,910</text:p>
          </table:table-cell>
          <table:table-cell office:value-type="float" office:value="160671" table:style-name="ce28">
            <text:p>160,671</text:p>
          </table:table-cell>
          <table:table-cell office:value-type="float" office:value="11221" table:style-name="ce28">
            <text:p>11,221</text:p>
          </table:table-cell>
          <table:table-cell office:value-type="float" office:value="35372" table:style-name="ce28">
            <text:p>35,372</text:p>
          </table:table-cell>
          <table:table-cell office:value-type="float" office:value="4898368" table:style-name="ce28">
            <text:p>4,898,368</text:p>
          </table:table-cell>
          <table:table-cell office:value-type="float" office:value="478842" table:style-name="ce28">
            <text:p>478,842</text:p>
          </table:table-cell>
          <table:table-cell office:value-type="float" office:value="1007531" table:style-name="ce29">
            <text:p>1,007,531</text:p>
          </table:table-cell>
          <table:table-cell office:value-type="float" office:value="33413945" table:style-name="ce29">
            <text:p>33,413,945</text:p>
          </table:table-cell>
          <table:table-cell office:value-type="float" office:value="880777" table:style-name="ce29">
            <text:p>880,777</text:p>
          </table:table-cell>
          <table:table-cell office:value-type="float" office:value="3052602" table:style-name="ce29">
            <text:p>3,052,602</text:p>
          </table:table-cell>
          <table:table-cell office:value-type="float" office:value="1498601" table:style-name="ce29">
            <text:p>1,498,601</text:p>
          </table:table-cell>
          <table:table-cell office:value-type="float" office:value="252183" table:style-name="ce29">
            <text:p>252,183</text:p>
          </table:table-cell>
          <table:table-cell office:value-type="float" office:value="688761" table:style-name="ce29">
            <text:p>688,761</text:p>
          </table:table-cell>
          <table:table-cell office:value-type="float" office:value="302623799" table:style-name="ce29">
            <text:p>302,623,799</text:p>
          </table:table-cell>
          <table:table-cell office:value-type="float" office:value="1687840" table:style-name="ce29">
            <text:p>1,687,840</text:p>
          </table:table-cell>
          <table:table-cell office:value-type="float" office:value="3157284" table:style-name="ce29">
            <text:p>3,157,284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9">
            <text:p>民國 98年 2009</text:p>
          </table:table-cell>
          <table:table-cell office:value-type="float" office:value="357532104" table:style-name="ce28">
            <text:p>357,532,104</text:p>
          </table:table-cell>
          <table:table-cell office:value-type="float" office:value="5983726" table:style-name="ce28">
            <text:p>5,983,726</text:p>
          </table:table-cell>
          <table:table-cell office:value-type="float" office:value="26534930" table:style-name="ce28">
            <text:p>26,534,930</text:p>
          </table:table-cell>
          <table:table-cell office:value-type="float" office:value="3732867" table:style-name="ce28">
            <text:p>3,732,867</text:p>
          </table:table-cell>
          <table:table-cell office:value-type="float" office:value="1405773" table:style-name="ce28">
            <text:p>1,405,773</text:p>
          </table:table-cell>
          <table:table-cell office:value-type="float" office:value="10369041" table:style-name="ce28">
            <text:p>10,369,041</text:p>
          </table:table-cell>
          <table:table-cell office:value-type="float" office:value="559091" table:style-name="ce28">
            <text:p>559,091</text:p>
          </table:table-cell>
          <table:table-cell office:value-type="float" office:value="261335" table:style-name="ce28">
            <text:p>261,335</text:p>
          </table:table-cell>
          <table:table-cell office:value-type="float" office:value="3107622" table:style-name="ce28">
            <text:p>3,107,622</text:p>
          </table:table-cell>
          <table:table-cell office:value-type="float" office:value="10963733" table:style-name="ce28">
            <text:p>10,963,733</text:p>
          </table:table-cell>
          <table:table-cell office:value-type="float" office:value="810220" table:style-name="ce28">
            <text:p>810,220</text:p>
          </table:table-cell>
          <table:table-cell office:value-type="float" office:value="3586949" table:style-name="ce28">
            <text:p>3,586,949</text:p>
          </table:table-cell>
          <table:table-cell office:value-type="float" office:value="2630271" table:style-name="ce28">
            <text:p>2,630,271</text:p>
          </table:table-cell>
          <table:table-cell office:value-type="float" office:value="71610" table:style-name="ce28">
            <text:p>71,610</text:p>
          </table:table-cell>
          <table:table-cell office:value-type="float" office:value="524597" table:style-name="ce28">
            <text:p>524,597</text:p>
          </table:table-cell>
          <table:table-cell office:value-type="string" table:style-name="ce10">
            <text:p>民國 98年 2009</text:p>
          </table:table-cell>
          <table:table-cell office:value-type="float" office:value="26023962" table:style-name="ce27">
            <text:p>26,023,962</text:p>
          </table:table-cell>
          <table:table-cell office:value-type="float" office:value="375213" table:style-name="ce28">
            <text:p>375,213</text:p>
          </table:table-cell>
          <table:table-cell office:value-type="float" office:value="1677961" table:style-name="ce28">
            <text:p>1,677,961</text:p>
          </table:table-cell>
          <table:table-cell office:value-type="float" office:value="1946964" table:style-name="ce28">
            <text:p>1,946,964</text:p>
          </table:table-cell>
          <table:table-cell office:value-type="float" office:value="23169" table:style-name="ce28">
            <text:p>23,169</text:p>
          </table:table-cell>
          <table:table-cell office:value-type="float" office:value="92265" table:style-name="ce28">
            <text:p>92,265</text:p>
          </table:table-cell>
          <table:table-cell office:value-type="float" office:value="3742108" table:style-name="ce28">
            <text:p>3,742,108</text:p>
          </table:table-cell>
          <table:table-cell office:value-type="float" office:value="426803" table:style-name="ce28">
            <text:p>426,803</text:p>
          </table:table-cell>
          <table:table-cell office:value-type="float" office:value="811554" table:style-name="ce29">
            <text:p>811,554</text:p>
          </table:table-cell>
          <table:table-cell office:value-type="float" office:value="37957096" table:style-name="ce29">
            <text:p>37,957,096</text:p>
          </table:table-cell>
          <table:table-cell office:value-type="float" office:value="847616" table:style-name="ce29">
            <text:p>847,616</text:p>
          </table:table-cell>
          <table:table-cell office:value-type="float" office:value="2644811" table:style-name="ce29">
            <text:p>2,644,811</text:p>
          </table:table-cell>
          <table:table-cell office:value-type="float" office:value="2181507" table:style-name="ce29">
            <text:p>2,181,507</text:p>
          </table:table-cell>
          <table:table-cell office:value-type="float" office:value="200838" table:style-name="ce29">
            <text:p>200,838</text:p>
          </table:table-cell>
          <table:table-cell office:value-type="float" office:value="610269" table:style-name="ce29">
            <text:p>610,269</text:p>
          </table:table-cell>
          <table:table-cell office:value-type="float" office:value="265598626" table:style-name="ce29">
            <text:p>265,598,626</text:p>
          </table:table-cell>
          <table:table-cell office:value-type="float" office:value="1245274" table:style-name="ce29">
            <text:p>1,245,274</text:p>
          </table:table-cell>
          <table:table-cell office:value-type="float" office:value="2318388" table:style-name="ce29">
            <text:p>2,318,388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9">
            <text:p>民國 99年 2010</text:p>
          </table:table-cell>
          <table:table-cell office:value-type="float" office:value="238510037" table:style-name="ce28">
            <text:p>238,510,037</text:p>
          </table:table-cell>
          <table:table-cell office:value-type="float" office:value="6020687" table:style-name="ce28">
            <text:p>6,020,687</text:p>
          </table:table-cell>
          <table:table-cell office:value-type="float" office:value="24013834" table:style-name="ce28">
            <text:p>24,013,834</text:p>
          </table:table-cell>
          <table:table-cell office:value-type="float" office:value="3915453" table:style-name="ce28">
            <text:p>3,915,453</text:p>
          </table:table-cell>
          <table:table-cell office:value-type="float" office:value="1613140" table:style-name="ce28">
            <text:p>1,613,140</text:p>
          </table:table-cell>
          <table:table-cell office:value-type="float" office:value="9829805" table:style-name="ce28">
            <text:p>9,829,805</text:p>
          </table:table-cell>
          <table:table-cell office:value-type="float" office:value="612861" table:style-name="ce28">
            <text:p>612,861</text:p>
          </table:table-cell>
          <table:table-cell office:value-type="float" office:value="253466" table:style-name="ce28">
            <text:p>253,466</text:p>
          </table:table-cell>
          <table:table-cell office:value-type="float" office:value="2816250" table:style-name="ce28">
            <text:p>2,816,250</text:p>
          </table:table-cell>
          <table:table-cell office:value-type="float" office:value="30347791" table:style-name="ce28">
            <text:p>30,347,791</text:p>
          </table:table-cell>
          <table:table-cell office:value-type="float" office:value="826261" table:style-name="ce28">
            <text:p>826,261</text:p>
          </table:table-cell>
          <table:table-cell office:value-type="float" office:value="2996961" table:style-name="ce28">
            <text:p>2,996,961</text:p>
          </table:table-cell>
          <table:table-cell office:value-type="float" office:value="992641" table:style-name="ce28">
            <text:p>992,641</text:p>
          </table:table-cell>
          <table:table-cell office:value-type="float" office:value="56599" table:style-name="ce28">
            <text:p>56,599</text:p>
          </table:table-cell>
          <table:table-cell office:value-type="float" office:value="636437" table:style-name="ce28">
            <text:p>636,437</text:p>
          </table:table-cell>
          <table:table-cell office:value-type="string" table:style-name="ce10">
            <text:p>民國 99年 2010</text:p>
          </table:table-cell>
          <table:table-cell office:value-type="float" office:value="22193359" table:style-name="ce27">
            <text:p>22,193,359</text:p>
          </table:table-cell>
          <table:table-cell office:value-type="float" office:value="287678" table:style-name="ce28">
            <text:p>287,678</text:p>
          </table:table-cell>
          <table:table-cell office:value-type="float" office:value="1091240" table:style-name="ce28">
            <text:p>1,091,240</text:p>
          </table:table-cell>
          <table:table-cell office:value-type="float" office:value="1632227" table:style-name="ce28">
            <text:p>1,632,227</text:p>
          </table:table-cell>
          <table:table-cell office:value-type="float" office:value="26674" table:style-name="ce28">
            <text:p>26,674</text:p>
          </table:table-cell>
          <table:table-cell office:value-type="float" office:value="71822" table:style-name="ce28">
            <text:p>71,822</text:p>
          </table:table-cell>
          <table:table-cell office:value-type="float" office:value="5533365" table:style-name="ce28">
            <text:p>5,533,365</text:p>
          </table:table-cell>
          <table:table-cell office:value-type="float" office:value="438642" table:style-name="ce28">
            <text:p>438,642</text:p>
          </table:table-cell>
          <table:table-cell office:value-type="float" office:value="794361" table:style-name="ce29">
            <text:p>794,361</text:p>
          </table:table-cell>
          <table:table-cell office:value-type="float" office:value="23733048" table:style-name="ce29">
            <text:p>23,733,048</text:p>
          </table:table-cell>
          <table:table-cell office:value-type="float" office:value="876715" table:style-name="ce29">
            <text:p>876,715</text:p>
          </table:table-cell>
          <table:table-cell office:value-type="float" office:value="2277041" table:style-name="ce29">
            <text:p>2,277,041</text:p>
          </table:table-cell>
          <table:table-cell office:value-type="float" office:value="1614563" table:style-name="ce29">
            <text:p>1,614,563</text:p>
          </table:table-cell>
          <table:table-cell office:value-type="float" office:value="236455" table:style-name="ce29">
            <text:p>236,455</text:p>
          </table:table-cell>
          <table:table-cell office:value-type="float" office:value="785459" table:style-name="ce29">
            <text:p>785,459</text:p>
          </table:table-cell>
          <table:table-cell office:value-type="float" office:value="146876224" table:style-name="ce29">
            <text:p>146,876,224</text:p>
          </table:table-cell>
          <table:table-cell office:value-type="float" office:value="1302365" table:style-name="ce29">
            <text:p>1,302,365</text:p>
          </table:table-cell>
          <table:table-cell office:value-type="float" office:value="2508884" table:style-name="ce29">
            <text:p>2,508,884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9">
            <text:p>民國100年 2011</text:p>
          </table:table-cell>
          <table:table-cell office:value-type="float" office:value="236823193" table:style-name="ce28">
            <text:p>236,823,193</text:p>
          </table:table-cell>
          <table:table-cell office:value-type="float" office:value="7443386" table:style-name="ce28">
            <text:p>7,443,386</text:p>
          </table:table-cell>
          <table:table-cell office:value-type="float" office:value="25885034" table:style-name="ce28">
            <text:p>25,885,034</text:p>
          </table:table-cell>
          <table:table-cell office:value-type="float" office:value="4506303" table:style-name="ce28">
            <text:p>4,506,303</text:p>
          </table:table-cell>
          <table:table-cell office:value-type="float" office:value="1885315" table:style-name="ce28">
            <text:p>1,885,315</text:p>
          </table:table-cell>
          <table:table-cell office:value-type="float" office:value="10714608" table:style-name="ce28">
            <text:p>10,714,608</text:p>
          </table:table-cell>
          <table:table-cell office:value-type="float" office:value="523793" table:style-name="ce28">
            <text:p>523,793</text:p>
          </table:table-cell>
          <table:table-cell office:value-type="float" office:value="252982" table:style-name="ce28">
            <text:p>252,982</text:p>
          </table:table-cell>
          <table:table-cell office:value-type="float" office:value="2152475" table:style-name="ce28">
            <text:p>2,152,475</text:p>
          </table:table-cell>
          <table:table-cell office:value-type="float" office:value="15502101" table:style-name="ce28">
            <text:p>15,502,101</text:p>
          </table:table-cell>
          <table:table-cell office:value-type="float" office:value="999575" table:style-name="ce28">
            <text:p>999,575</text:p>
          </table:table-cell>
          <table:table-cell office:value-type="float" office:value="3250877" table:style-name="ce28">
            <text:p>3,250,877</text:p>
          </table:table-cell>
          <table:table-cell office:value-type="float" office:value="2017065" table:style-name="ce28">
            <text:p>2,017,065</text:p>
          </table:table-cell>
          <table:table-cell office:value-type="float" office:value="77686" table:style-name="ce28">
            <text:p>77,686</text:p>
          </table:table-cell>
          <table:table-cell office:value-type="float" office:value="731925" table:style-name="ce28">
            <text:p>731,925</text:p>
          </table:table-cell>
          <table:table-cell office:value-type="string" table:style-name="ce10">
            <text:p>民國100年 2011</text:p>
          </table:table-cell>
          <table:table-cell office:value-type="float" office:value="36405106" table:style-name="ce27">
            <text:p>36,405,106</text:p>
          </table:table-cell>
          <table:table-cell office:value-type="float" office:value="320104" table:style-name="ce28">
            <text:p>320,104</text:p>
          </table:table-cell>
          <table:table-cell office:value-type="float" office:value="1213774" table:style-name="ce28">
            <text:p>1,213,774</text:p>
          </table:table-cell>
          <table:table-cell office:value-type="float" office:value="149698" table:style-name="ce28">
            <text:p>149,698</text:p>
          </table:table-cell>
          <table:table-cell office:value-type="float" office:value="9897" table:style-name="ce28">
            <text:p>9,897</text:p>
          </table:table-cell>
          <table:table-cell office:value-type="float" office:value="30661" table:style-name="ce28">
            <text:p>30,661</text:p>
          </table:table-cell>
          <table:table-cell office:value-type="float" office:value="7018368" table:style-name="ce28">
            <text:p>7,018,368</text:p>
          </table:table-cell>
          <table:table-cell office:value-type="float" office:value="653251" table:style-name="ce28">
            <text:p>653,251</text:p>
          </table:table-cell>
          <table:table-cell office:value-type="float" office:value="1131848" table:style-name="ce29">
            <text:p>1,131,848</text:p>
          </table:table-cell>
          <table:table-cell office:value-type="float" office:value="26191014" table:style-name="ce29">
            <text:p>26,191,014</text:p>
          </table:table-cell>
          <table:table-cell office:value-type="float" office:value="1430803" table:style-name="ce29">
            <text:p>1,430,803</text:p>
          </table:table-cell>
          <table:table-cell office:value-type="float" office:value="3255273" table:style-name="ce29">
            <text:p>3,255,273</text:p>
          </table:table-cell>
          <table:table-cell office:value-type="float" office:value="601520" table:style-name="ce29">
            <text:p>601,520</text:p>
          </table:table-cell>
          <table:table-cell office:value-type="float" office:value="164649" table:style-name="ce29">
            <text:p>164,649</text:p>
          </table:table-cell>
          <table:table-cell office:value-type="float" office:value="442648" table:style-name="ce29">
            <text:p>442,648</text:p>
          </table:table-cell>
          <table:table-cell office:value-type="float" office:value="142965477" table:style-name="ce29">
            <text:p>142,965,477</text:p>
          </table:table-cell>
          <table:table-cell office:value-type="float" office:value="1544996" table:style-name="ce29">
            <text:p>1,544,996</text:p>
          </table:table-cell>
          <table:table-cell office:value-type="float" office:value="2782874" table:style-name="ce29">
            <text:p>2,782,874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9">
            <text:p>民國101年 2012</text:p>
          </table:table-cell>
          <table:table-cell office:value-type="float" office:value="222390135" table:style-name="ce28">
            <text:p>222,390,135</text:p>
          </table:table-cell>
          <table:table-cell office:value-type="float" office:value="7562671" table:style-name="ce28">
            <text:p>7,562,671</text:p>
          </table:table-cell>
          <table:table-cell office:value-type="float" office:value="27761024" table:style-name="ce28">
            <text:p>27,761,024</text:p>
          </table:table-cell>
          <table:table-cell office:value-type="float" office:value="5052446" table:style-name="ce28">
            <text:p>5,052,446</text:p>
          </table:table-cell>
          <table:table-cell office:value-type="float" office:value="2095690" table:style-name="ce28">
            <text:p>2,095,690</text:p>
          </table:table-cell>
          <table:table-cell office:value-type="float" office:value="12876762" table:style-name="ce28">
            <text:p>12,876,762</text:p>
          </table:table-cell>
          <table:table-cell office:value-type="float" office:value="558628" table:style-name="ce28">
            <text:p>558,628</text:p>
          </table:table-cell>
          <table:table-cell office:value-type="float" office:value="251947" table:style-name="ce28">
            <text:p>251,947</text:p>
          </table:table-cell>
          <table:table-cell office:value-type="float" office:value="2632066" table:style-name="ce28">
            <text:p>2,632,066</text:p>
          </table:table-cell>
          <table:table-cell office:value-type="float" office:value="31030911" table:style-name="ce28">
            <text:p>31,030,911</text:p>
          </table:table-cell>
          <table:table-cell office:value-type="float" office:value="1057522" table:style-name="ce28">
            <text:p>1,057,522</text:p>
          </table:table-cell>
          <table:table-cell office:value-type="float" office:value="3113513" table:style-name="ce28">
            <text:p>3,113,513</text:p>
          </table:table-cell>
          <table:table-cell office:value-type="float" office:value="1507585" table:style-name="ce28">
            <text:p>1,507,585</text:p>
          </table:table-cell>
          <table:table-cell office:value-type="float" office:value="45018" table:style-name="ce28">
            <text:p>45,018</text:p>
          </table:table-cell>
          <table:table-cell office:value-type="float" office:value="306348" table:style-name="ce28">
            <text:p>306,348</text:p>
          </table:table-cell>
          <table:table-cell office:value-type="string" table:style-name="ce10">
            <text:p>民國101年 2012</text:p>
          </table:table-cell>
          <table:table-cell office:value-type="float" office:value="27392274" table:style-name="ce27">
            <text:p>27,392,274</text:p>
          </table:table-cell>
          <table:table-cell office:value-type="float" office:value="291038" table:style-name="ce28">
            <text:p>291,038</text:p>
          </table:table-cell>
          <table:table-cell office:value-type="float" office:value="1044101" table:style-name="ce28">
            <text:p>1,044,101</text:p>
          </table:table-cell>
          <table:table-cell office:value-type="float" office:value="166847" table:style-name="ce28">
            <text:p>166,847</text:p>
          </table:table-cell>
          <table:table-cell office:value-type="float" office:value="9226" table:style-name="ce28">
            <text:p>9,226</text:p>
          </table:table-cell>
          <table:table-cell office:value-type="float" office:value="16481" table:style-name="ce28">
            <text:p>16,481</text:p>
          </table:table-cell>
          <table:table-cell office:value-type="float" office:value="7008784" table:style-name="ce28">
            <text:p>7,008,784</text:p>
          </table:table-cell>
          <table:table-cell office:value-type="float" office:value="662128" table:style-name="ce28">
            <text:p>662,128</text:p>
          </table:table-cell>
          <table:table-cell office:value-type="float" office:value="1123305" table:style-name="ce29">
            <text:p>1,123,305</text:p>
          </table:table-cell>
          <table:table-cell office:value-type="float" office:value="29618147" table:style-name="ce29">
            <text:p>29,618,147</text:p>
          </table:table-cell>
          <table:table-cell office:value-type="float" office:value="1302632" table:style-name="ce29">
            <text:p>1,302,632</text:p>
          </table:table-cell>
          <table:table-cell office:value-type="float" office:value="3233960" table:style-name="ce29">
            <text:p>3,233,960</text:p>
          </table:table-cell>
          <table:table-cell office:value-type="float" office:value="1390558" table:style-name="ce29">
            <text:p>1,390,558</text:p>
          </table:table-cell>
          <table:table-cell office:value-type="float" office:value="156787" table:style-name="ce29">
            <text:p>156,787</text:p>
          </table:table-cell>
          <table:table-cell office:value-type="float" office:value="437446" table:style-name="ce29">
            <text:p>437,446</text:p>
          </table:table-cell>
          <table:table-cell office:value-type="float" office:value="117656590" table:style-name="ce29">
            <text:p>117,656,590</text:p>
          </table:table-cell>
          <table:table-cell office:value-type="float" office:value="1635588" table:style-name="ce29">
            <text:p>1,635,588</text:p>
          </table:table-cell>
          <table:table-cell office:value-type="float" office:value="2856068" table:style-name="ce29">
            <text:p>2,856,068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9">
            <text:p>民國102年 2013</text:p>
          </table:table-cell>
          <table:table-cell office:value-type="float" office:value="261704887" table:style-name="ce28">
            <text:p>261,704,887</text:p>
          </table:table-cell>
          <table:table-cell office:value-type="float" office:value="7741929" table:style-name="ce28">
            <text:p>7,741,929</text:p>
          </table:table-cell>
          <table:table-cell office:value-type="float" office:value="28771809" table:style-name="ce28">
            <text:p>28,771,809</text:p>
          </table:table-cell>
          <table:table-cell office:value-type="float" office:value="5170498" table:style-name="ce28">
            <text:p>5,170,498</text:p>
          </table:table-cell>
          <table:table-cell office:value-type="float" office:value="2108429" table:style-name="ce28">
            <text:p>2,108,429</text:p>
          </table:table-cell>
          <table:table-cell office:value-type="float" office:value="13360002" table:style-name="ce28">
            <text:p>13,360,002</text:p>
          </table:table-cell>
          <table:table-cell office:value-type="float" office:value="784783" table:style-name="ce28">
            <text:p>784,783</text:p>
          </table:table-cell>
          <table:table-cell office:value-type="float" office:value="298262" table:style-name="ce28">
            <text:p>298,262</text:p>
          </table:table-cell>
          <table:table-cell office:value-type="float" office:value="3336111" table:style-name="ce28">
            <text:p>3,336,111</text:p>
          </table:table-cell>
          <table:table-cell office:value-type="float" office:value="20245646" table:style-name="ce28">
            <text:p>20,245,646</text:p>
          </table:table-cell>
          <table:table-cell office:value-type="float" office:value="952250" table:style-name="ce28">
            <text:p>952,250</text:p>
          </table:table-cell>
          <table:table-cell office:value-type="float" office:value="2877884" table:style-name="ce28">
            <text:p>2,877,884</text:p>
          </table:table-cell>
          <table:table-cell office:value-type="float" office:value="1058716" table:style-name="ce28">
            <text:p>1,058,716</text:p>
          </table:table-cell>
          <table:table-cell office:value-type="float" office:value="35111" table:style-name="ce28">
            <text:p>35,111</text:p>
          </table:table-cell>
          <table:table-cell office:value-type="float" office:value="226179" table:style-name="ce28">
            <text:p>226,179</text:p>
          </table:table-cell>
          <table:table-cell office:value-type="string" table:style-name="ce10">
            <text:p>民國102年 2013</text:p>
          </table:table-cell>
          <table:table-cell office:value-type="float" office:value="18477440" table:style-name="ce27">
            <text:p>18,477,440</text:p>
          </table:table-cell>
          <table:table-cell office:value-type="float" office:value="222557" table:style-name="ce28">
            <text:p>222,557</text:p>
          </table:table-cell>
          <table:table-cell office:value-type="float" office:value="865691" table:style-name="ce28">
            <text:p>865,691</text:p>
          </table:table-cell>
          <table:table-cell office:value-type="float" office:value="176221" table:style-name="ce28">
            <text:p>176,221</text:p>
          </table:table-cell>
          <table:table-cell office:value-type="float" office:value="12874" table:style-name="ce28">
            <text:p>12,874</text:p>
          </table:table-cell>
          <table:table-cell office:value-type="float" office:value="25567" table:style-name="ce28">
            <text:p>25,567</text:p>
          </table:table-cell>
          <table:table-cell office:value-type="float" office:value="7077822" table:style-name="ce28">
            <text:p>7,077,822</text:p>
          </table:table-cell>
          <table:table-cell office:value-type="float" office:value="689554" table:style-name="ce28">
            <text:p>689,554</text:p>
          </table:table-cell>
          <table:table-cell office:value-type="float" office:value="1334916" table:style-name="ce29">
            <text:p>1,334,916</text:p>
          </table:table-cell>
          <table:table-cell office:value-type="float" office:value="30365330" table:style-name="ce29">
            <text:p>30,365,330</text:p>
          </table:table-cell>
          <table:table-cell office:value-type="float" office:value="1413654" table:style-name="ce29">
            <text:p>1,413,654</text:p>
          </table:table-cell>
          <table:table-cell office:value-type="float" office:value="3063757" table:style-name="ce29">
            <text:p>3,063,757</text:p>
          </table:table-cell>
          <table:table-cell office:value-type="float" office:value="494585" table:style-name="ce29">
            <text:p>494,585</text:p>
          </table:table-cell>
          <table:table-cell office:value-type="float" office:value="133041" table:style-name="ce29">
            <text:p>133,041</text:p>
          </table:table-cell>
          <table:table-cell office:value-type="float" office:value="374719" table:style-name="ce29">
            <text:p>374,719</text:p>
          </table:table-cell>
          <table:table-cell office:value-type="float" office:value="177405862" table:style-name="ce29">
            <text:p>177,405,862</text:p>
          </table:table-cell>
          <table:table-cell office:value-type="float" office:value="1813846" table:style-name="ce29">
            <text:p>1,813,846</text:p>
          </table:table-cell>
          <table:table-cell office:value-type="float" office:value="3185725" table:style-name="ce29">
            <text:p>3,185,725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9">
            <text:p>民國103年 2014</text:p>
          </table:table-cell>
          <table:table-cell office:value-type="float" office:value="198368012" table:style-name="ce28">
            <text:p>198,368,012</text:p>
          </table:table-cell>
          <table:table-cell office:value-type="float" office:value="8250513" table:style-name="ce28">
            <text:p>8,250,513</text:p>
          </table:table-cell>
          <table:table-cell office:value-type="float" office:value="31718120" table:style-name="ce28">
            <text:p>31,718,120</text:p>
          </table:table-cell>
          <table:table-cell office:value-type="float" office:value="4959901" table:style-name="ce28">
            <text:p>4,959,901</text:p>
          </table:table-cell>
          <table:table-cell office:value-type="float" office:value="2181794" table:style-name="ce28">
            <text:p>2,181,794</text:p>
          </table:table-cell>
          <table:table-cell office:value-type="float" office:value="13226688" table:style-name="ce28">
            <text:p>13,226,688</text:p>
          </table:table-cell>
          <table:table-cell office:value-type="float" office:value="820409" table:style-name="ce28">
            <text:p>820,409</text:p>
          </table:table-cell>
          <table:table-cell office:value-type="float" office:value="367060" table:style-name="ce28">
            <text:p>367,060</text:p>
          </table:table-cell>
          <table:table-cell office:value-type="float" office:value="4575372" table:style-name="ce28">
            <text:p>4,575,372</text:p>
          </table:table-cell>
          <table:table-cell office:value-type="float" office:value="14141524" table:style-name="ce28">
            <text:p>14,141,524</text:p>
          </table:table-cell>
          <table:table-cell office:value-type="float" office:value="948974" table:style-name="ce28">
            <text:p>948,974</text:p>
          </table:table-cell>
          <table:table-cell office:value-type="float" office:value="3210638" table:style-name="ce28">
            <text:p>3,210,638</text:p>
          </table:table-cell>
          <table:table-cell office:value-type="float" office:value="606311" table:style-name="ce28">
            <text:p>606,311</text:p>
          </table:table-cell>
          <table:table-cell office:value-type="float" office:value="54182" table:style-name="ce28">
            <text:p>54,182</text:p>
          </table:table-cell>
          <table:table-cell office:value-type="float" office:value="499454" table:style-name="ce28">
            <text:p>499,454</text:p>
          </table:table-cell>
          <table:table-cell office:value-type="string" table:style-name="ce10">
            <text:p>民國103年 2014</text:p>
          </table:table-cell>
          <table:table-cell office:value-type="float" office:value="15451830" table:style-name="ce27">
            <text:p>15,451,830</text:p>
          </table:table-cell>
          <table:table-cell office:value-type="float" office:value="207816" table:style-name="ce28">
            <text:p>207,816</text:p>
          </table:table-cell>
          <table:table-cell office:value-type="float" office:value="724265" table:style-name="ce28">
            <text:p>724,265</text:p>
          </table:table-cell>
          <table:table-cell office:value-type="float" office:value="401421" table:style-name="ce28">
            <text:p>401,421</text:p>
          </table:table-cell>
          <table:table-cell office:value-type="float" office:value="15726" table:style-name="ce28">
            <text:p>15,726</text:p>
          </table:table-cell>
          <table:table-cell office:value-type="float" office:value="32661" table:style-name="ce28">
            <text:p>32,661</text:p>
          </table:table-cell>
          <table:table-cell office:value-type="float" office:value="7081083" table:style-name="ce28">
            <text:p>7,081,083</text:p>
          </table:table-cell>
          <table:table-cell office:value-type="float" office:value="866448" table:style-name="ce28">
            <text:p>866,448</text:p>
          </table:table-cell>
          <table:table-cell office:value-type="float" office:value="1438490" table:style-name="ce29">
            <text:p>1,438,490</text:p>
          </table:table-cell>
          <table:table-cell office:value-type="float" office:value="34796935" table:style-name="ce29">
            <text:p>34,796,935</text:p>
          </table:table-cell>
          <table:table-cell office:value-type="float" office:value="1430555" table:style-name="ce29">
            <text:p>1,430,555</text:p>
          </table:table-cell>
          <table:table-cell office:value-type="float" office:value="4119317" table:style-name="ce29">
            <text:p>4,119,317</text:p>
          </table:table-cell>
          <table:table-cell office:value-type="float" office:value="946984" table:style-name="ce29">
            <text:p>946,984</text:p>
          </table:table-cell>
          <table:table-cell office:value-type="float" office:value="194876" table:style-name="ce29">
            <text:p>194,876</text:p>
          </table:table-cell>
          <table:table-cell office:value-type="float" office:value="575720" table:style-name="ce29">
            <text:p>575,720</text:p>
          </table:table-cell>
          <table:table-cell office:value-type="float" office:value="118240878" table:style-name="ce29">
            <text:p>118,240,878</text:p>
          </table:table-cell>
          <table:table-cell office:value-type="float" office:value="1899338" table:style-name="ce29">
            <text:p>1,899,338</text:p>
          </table:table-cell>
          <table:table-cell office:value-type="float" office:value="3148241" table:style-name="ce29">
            <text:p>3,148,241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36">
            <text:p>第1季 1st Qua.</text:p>
          </table:table-cell>
          <table:table-cell office:value-type="float" office:value="56256520" table:style-name="ce32">
            <text:p>56,256,520</text:p>
          </table:table-cell>
          <table:table-cell office:value-type="float" office:value="1745509" table:style-name="ce32">
            <text:p>1,745,509</text:p>
          </table:table-cell>
          <table:table-cell office:value-type="float" office:value="6092064" table:style-name="ce32">
            <text:p>6,092,064</text:p>
          </table:table-cell>
          <table:table-cell office:value-type="float" office:value="1022466" table:style-name="ce32">
            <text:p>1,022,466</text:p>
          </table:table-cell>
          <table:table-cell office:value-type="float" office:value="458967" table:style-name="ce32">
            <text:p>458,967</text:p>
          </table:table-cell>
          <table:table-cell office:value-type="float" office:value="2614899" table:style-name="ce32">
            <text:p>2,614,899</text:p>
          </table:table-cell>
          <table:table-cell office:value-type="float" office:value="164558" table:style-name="ce32">
            <text:p>164,558</text:p>
          </table:table-cell>
          <table:table-cell office:value-type="float" office:value="64828" table:style-name="ce32">
            <text:p>64,828</text:p>
          </table:table-cell>
          <table:table-cell office:value-type="float" office:value="869133" table:style-name="ce32">
            <text:p>869,133</text:p>
          </table:table-cell>
          <table:table-cell office:value-type="float" office:value="5430755" table:style-name="ce32">
            <text:p>5,430,755</text:p>
          </table:table-cell>
          <table:table-cell office:value-type="float" office:value="245407" table:style-name="ce32">
            <text:p>245,407</text:p>
          </table:table-cell>
          <table:table-cell office:value-type="float" office:value="578134" table:style-name="ce32">
            <text:p>578,134</text:p>
          </table:table-cell>
          <table:table-cell office:value-type="float" office:value="118863" table:style-name="ce32">
            <text:p>118,863</text:p>
          </table:table-cell>
          <table:table-cell office:value-type="float" office:value="16053" table:style-name="ce32">
            <text:p>16,053</text:p>
          </table:table-cell>
          <table:table-cell office:value-type="float" office:value="126352" table:style-name="ce32">
            <text:p>126,352</text:p>
          </table:table-cell>
          <table:table-cell office:value-type="string" table:style-name="ce30">
            <text:p>第1季 1st Qua.</text:p>
          </table:table-cell>
          <table:table-cell office:value-type="float" office:value="3273188" table:style-name="ce31">
            <text:p>3,273,188</text:p>
          </table:table-cell>
          <table:table-cell office:value-type="float" office:value="47573" table:style-name="ce32">
            <text:p>47,573</text:p>
          </table:table-cell>
          <table:table-cell office:value-type="float" office:value="174794" table:style-name="ce32">
            <text:p>174,794</text:p>
          </table:table-cell>
          <table:table-cell office:value-type="float" office:value="23695" table:style-name="ce32">
            <text:p>23,695</text:p>
          </table:table-cell>
          <table:table-cell office:value-type="float" office:value="1451" table:style-name="ce32">
            <text:p>1,451</text:p>
          </table:table-cell>
          <table:table-cell office:value-type="float" office:value="2544" table:style-name="ce32">
            <text:p>2,544</text:p>
          </table:table-cell>
          <table:table-cell office:value-type="float" office:value="1530622" table:style-name="ce32">
            <text:p>1,530,622</text:p>
          </table:table-cell>
          <table:table-cell office:value-type="float" office:value="211481" table:style-name="ce32">
            <text:p>211,481</text:p>
          </table:table-cell>
          <table:table-cell office:value-type="float" office:value="366334" table:style-name="ce33">
            <text:p>366,334</text:p>
          </table:table-cell>
          <table:table-cell office:value-type="float" office:value="8349202" table:style-name="ce33">
            <text:p>8,349,202</text:p>
          </table:table-cell>
          <table:table-cell office:value-type="float" office:value="240925" table:style-name="ce33">
            <text:p>240,925</text:p>
          </table:table-cell>
          <table:table-cell office:value-type="float" office:value="567475" table:style-name="ce33">
            <text:p>567,475</text:p>
          </table:table-cell>
          <table:table-cell office:value-type="float" office:value="354763" table:style-name="ce33">
            <text:p>354,763</text:p>
          </table:table-cell>
          <table:table-cell office:value-type="float" office:value="34320" table:style-name="ce33">
            <text:p>34,320</text:p>
          </table:table-cell>
          <table:table-cell office:value-type="float" office:value="81162" table:style-name="ce33">
            <text:p>81,162</text:p>
          </table:table-cell>
          <table:table-cell office:value-type="float" office:value="35864909" table:style-name="ce33">
            <text:p>35,864,909</text:p>
          </table:table-cell>
          <table:table-cell office:value-type="float" office:value="397160" table:style-name="ce33">
            <text:p>397,160</text:p>
          </table:table-cell>
          <table:table-cell office:value-type="float" office:value="667727" table:style-name="ce33">
            <text:p>667,727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9">
            <text:p>　　 <text:s/>1月 Jan.</text:p>
          </table:table-cell>
          <table:table-cell office:value-type="float" office:value="17084153" table:style-name="ce28">
            <text:p>17,084,153</text:p>
          </table:table-cell>
          <table:table-cell office:value-type="float" office:value="744193" table:style-name="ce28">
            <text:p>744,193</text:p>
          </table:table-cell>
          <table:table-cell office:value-type="float" office:value="2803289" table:style-name="ce28">
            <text:p>2,803,289</text:p>
          </table:table-cell>
          <table:table-cell office:value-type="float" office:value="384630" table:style-name="ce28">
            <text:p>384,630</text:p>
          </table:table-cell>
          <table:table-cell office:value-type="float" office:value="175465" table:style-name="ce28">
            <text:p>175,465</text:p>
          </table:table-cell>
          <table:table-cell office:value-type="float" office:value="1029080" table:style-name="ce28">
            <text:p>1,029,080</text:p>
          </table:table-cell>
          <table:table-cell office:value-type="float" office:value="87377" table:style-name="ce28">
            <text:p>87,377</text:p>
          </table:table-cell>
          <table:table-cell office:value-type="float" office:value="38195" table:style-name="ce28">
            <text:p>38,195</text:p>
          </table:table-cell>
          <table:table-cell office:value-type="float" office:value="523024" table:style-name="ce28">
            <text:p>523,024</text:p>
          </table:table-cell>
          <table:table-cell office:value-type="float" office:value="1711296" table:style-name="ce28">
            <text:p>1,711,296</text:p>
          </table:table-cell>
          <table:table-cell office:value-type="float" office:value="80668" table:style-name="ce28">
            <text:p>80,668</text:p>
          </table:table-cell>
          <table:table-cell office:value-type="float" office:value="203673" table:style-name="ce28">
            <text:p>203,673</text:p>
          </table:table-cell>
          <table:table-cell office:value-type="float" office:value="82442" table:style-name="ce28">
            <text:p>82,442</text:p>
          </table:table-cell>
          <table:table-cell office:value-type="float" office:value="12884" table:style-name="ce28">
            <text:p>12,884</text:p>
          </table:table-cell>
          <table:table-cell office:value-type="float" office:value="116376" table:style-name="ce28">
            <text:p>116,376</text:p>
          </table:table-cell>
          <table:table-cell office:value-type="string" table:style-name="ce10">
            <text:p>　　 <text:s/>1月 Jan.</text:p>
          </table:table-cell>
          <table:table-cell office:value-type="float" office:value="1048111" table:style-name="ce27">
            <text:p>1,048,111</text:p>
          </table:table-cell>
          <table:table-cell office:value-type="float" office:value="22268" table:style-name="ce28">
            <text:p>22,268</text:p>
          </table:table-cell>
          <table:table-cell office:value-type="float" office:value="103350" table:style-name="ce28">
            <text:p>103,350</text:p>
          </table:table-cell>
          <table:table-cell office:value-type="float" office:value="3824" table:style-name="ce28">
            <text:p>3,824</text:p>
          </table:table-cell>
          <table:table-cell office:value-type="float" office:value="311" table:style-name="ce28">
            <text:p>311</text:p>
          </table:table-cell>
          <table:table-cell office:value-type="float" office:value="311" table:style-name="ce28">
            <text:p>311</text:p>
          </table:table-cell>
          <table:table-cell office:value-type="float" office:value="559239" table:style-name="ce28">
            <text:p>559,239</text:p>
          </table:table-cell>
          <table:table-cell office:value-type="float" office:value="89165" table:style-name="ce28">
            <text:p>89,165</text:p>
          </table:table-cell>
          <table:table-cell office:value-type="float" office:value="170416" table:style-name="ce29">
            <text:p>170,416</text:p>
          </table:table-cell>
          <table:table-cell office:value-type="float" office:value="4397968" table:style-name="ce29">
            <text:p>4,397,968</text:p>
          </table:table-cell>
          <table:table-cell office:value-type="float" office:value="128071" table:style-name="ce29">
            <text:p>128,071</text:p>
          </table:table-cell>
          <table:table-cell office:value-type="float" office:value="329296" table:style-name="ce29">
            <text:p>329,296</text:p>
          </table:table-cell>
          <table:table-cell office:value-type="float" office:value="66058" table:style-name="ce29">
            <text:p>66,058</text:p>
          </table:table-cell>
          <table:table-cell office:value-type="float" office:value="16099" table:style-name="ce29">
            <text:p>16,099</text:p>
          </table:table-cell>
          <table:table-cell office:value-type="float" office:value="40057" table:style-name="ce29">
            <text:p>40,057</text:p>
          </table:table-cell>
          <table:table-cell office:value-type="float" office:value="8691483" table:style-name="ce29">
            <text:p>8,691,483</text:p>
          </table:table-cell>
          <table:table-cell office:value-type="float" office:value="166069" table:style-name="ce29">
            <text:p>166,069</text:p>
          </table:table-cell>
          <table:table-cell office:value-type="float" office:value="265986" table:style-name="ce29">
            <text:p>265,986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9">
            <text:p>　　 <text:s/>2月 Feb.</text:p>
          </table:table-cell>
          <table:table-cell office:value-type="float" office:value="22061058" table:style-name="ce28">
            <text:p>22,061,058</text:p>
          </table:table-cell>
          <table:table-cell office:value-type="float" office:value="416066" table:style-name="ce28">
            <text:p>416,066</text:p>
          </table:table-cell>
          <table:table-cell office:value-type="float" office:value="1414795" table:style-name="ce28">
            <text:p>1,414,795</text:p>
          </table:table-cell>
          <table:table-cell office:value-type="float" office:value="230241" table:style-name="ce28">
            <text:p>230,241</text:p>
          </table:table-cell>
          <table:table-cell office:value-type="float" office:value="101947" table:style-name="ce28">
            <text:p>101,947</text:p>
          </table:table-cell>
          <table:table-cell office:value-type="float" office:value="555097" table:style-name="ce28">
            <text:p>555,097</text:p>
          </table:table-cell>
          <table:table-cell office:value-type="float" office:value="33467" table:style-name="ce28">
            <text:p>33,467</text:p>
          </table:table-cell>
          <table:table-cell office:value-type="float" office:value="15747" table:style-name="ce28">
            <text:p>15,747</text:p>
          </table:table-cell>
          <table:table-cell office:value-type="float" office:value="260537" table:style-name="ce28">
            <text:p>260,537</text:p>
          </table:table-cell>
          <table:table-cell office:value-type="float" office:value="1898800" table:style-name="ce28">
            <text:p>1,898,800</text:p>
          </table:table-cell>
          <table:table-cell office:value-type="float" office:value="92939" table:style-name="ce28">
            <text:p>92,939</text:p>
          </table:table-cell>
          <table:table-cell office:value-type="float" office:value="195646" table:style-name="ce28">
            <text:p>195,646</text:p>
          </table:table-cell>
          <table:table-cell office:value-type="float" office:value="18915" table:style-name="ce28">
            <text:p>18,915</text:p>
          </table:table-cell>
          <table:table-cell office:value-type="float" office:value="793" table:style-name="ce28">
            <text:p>793</text:p>
          </table:table-cell>
          <table:table-cell office:value-type="float" office:value="2594" table:style-name="ce28">
            <text:p>2,594</text:p>
          </table:table-cell>
          <table:table-cell office:value-type="string" table:style-name="ce10">
            <text:p>　　 <text:s/>2月 Feb.</text:p>
          </table:table-cell>
          <table:table-cell office:value-type="float" office:value="1185225" table:style-name="ce27">
            <text:p>1,185,225</text:p>
          </table:table-cell>
          <table:table-cell office:value-type="float" office:value="16253" table:style-name="ce28">
            <text:p>16,253</text:p>
          </table:table-cell>
          <table:table-cell office:value-type="float" office:value="48200" table:style-name="ce28">
            <text:p>48,200</text:p>
          </table:table-cell>
          <table:table-cell office:value-type="float" office:value="13890" table:style-name="ce28">
            <text:p>13,890</text:p>
          </table:table-cell>
          <table:table-cell office:value-type="float" office:value="787" table:style-name="ce28">
            <text:p>787</text:p>
          </table:table-cell>
          <table:table-cell office:value-type="float" office:value="1813" table:style-name="ce28">
            <text:p>1,813</text:p>
          </table:table-cell>
          <table:table-cell office:value-type="float" office:value="222671" table:style-name="ce28">
            <text:p>222,671</text:p>
          </table:table-cell>
          <table:table-cell office:value-type="float" office:value="35137" table:style-name="ce28">
            <text:p>35,137</text:p>
          </table:table-cell>
          <table:table-cell office:value-type="float" office:value="58741" table:style-name="ce29">
            <text:p>58,741</text:p>
          </table:table-cell>
          <table:table-cell office:value-type="float" office:value="1089482" table:style-name="ce29">
            <text:p>1,089,482</text:p>
          </table:table-cell>
          <table:table-cell office:value-type="float" office:value="47123" table:style-name="ce29">
            <text:p>47,123</text:p>
          </table:table-cell>
          <table:table-cell office:value-type="float" office:value="85605" table:style-name="ce29">
            <text:p>85,605</text:p>
          </table:table-cell>
          <table:table-cell office:value-type="float" office:value="248140" table:style-name="ce29">
            <text:p>248,140</text:p>
          </table:table-cell>
          <table:table-cell office:value-type="float" office:value="9596" table:style-name="ce29">
            <text:p>9,596</text:p>
          </table:table-cell>
          <table:table-cell office:value-type="float" office:value="18833" table:style-name="ce29">
            <text:p>18,833</text:p>
          </table:table-cell>
          <table:table-cell office:value-type="float" office:value="17107349" table:style-name="ce29">
            <text:p>17,107,349</text:p>
          </table:table-cell>
          <table:table-cell office:value-type="float" office:value="92274" table:style-name="ce29">
            <text:p>92,274</text:p>
          </table:table-cell>
          <table:table-cell office:value-type="float" office:value="181538" table:style-name="ce29">
            <text:p>181,538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9">
            <text:p>　　 <text:s/>3月 Mar.</text:p>
          </table:table-cell>
          <table:table-cell office:value-type="float" office:value="17111309" table:style-name="ce28">
            <text:p>17,111,309</text:p>
          </table:table-cell>
          <table:table-cell office:value-type="float" office:value="585250" table:style-name="ce28">
            <text:p>585,250</text:p>
          </table:table-cell>
          <table:table-cell office:value-type="float" office:value="1873980" table:style-name="ce28">
            <text:p>1,873,980</text:p>
          </table:table-cell>
          <table:table-cell office:value-type="float" office:value="407595" table:style-name="ce28">
            <text:p>407,595</text:p>
          </table:table-cell>
          <table:table-cell office:value-type="float" office:value="181555" table:style-name="ce28">
            <text:p>181,555</text:p>
          </table:table-cell>
          <table:table-cell office:value-type="float" office:value="1030722" table:style-name="ce28">
            <text:p>1,030,722</text:p>
          </table:table-cell>
          <table:table-cell office:value-type="float" office:value="43714" table:style-name="ce28">
            <text:p>43,714</text:p>
          </table:table-cell>
          <table:table-cell office:value-type="float" office:value="10886" table:style-name="ce28">
            <text:p>10,886</text:p>
          </table:table-cell>
          <table:table-cell office:value-type="float" office:value="85572" table:style-name="ce28">
            <text:p>85,572</text:p>
          </table:table-cell>
          <table:table-cell office:value-type="float" office:value="1820659" table:style-name="ce28">
            <text:p>1,820,659</text:p>
          </table:table-cell>
          <table:table-cell office:value-type="float" office:value="71800" table:style-name="ce28">
            <text:p>71,800</text:p>
          </table:table-cell>
          <table:table-cell office:value-type="float" office:value="178815" table:style-name="ce28">
            <text:p>178,815</text:p>
          </table:table-cell>
          <table:table-cell office:value-type="float" office:value="17506" table:style-name="ce28">
            <text:p>17,506</text:p>
          </table:table-cell>
          <table:table-cell office:value-type="float" office:value="2376" table:style-name="ce28">
            <text:p>2,376</text:p>
          </table:table-cell>
          <table:table-cell office:value-type="float" office:value="7382" table:style-name="ce28">
            <text:p>7,382</text:p>
          </table:table-cell>
          <table:table-cell office:value-type="string" table:style-name="ce10">
            <text:p>　　 <text:s/>3月 Mar.</text:p>
          </table:table-cell>
          <table:table-cell office:value-type="float" office:value="1039852" table:style-name="ce27">
            <text:p>1,039,852</text:p>
          </table:table-cell>
          <table:table-cell office:value-type="float" office:value="9052" table:style-name="ce28">
            <text:p>9,052</text:p>
          </table:table-cell>
          <table:table-cell office:value-type="float" office:value="23244" table:style-name="ce28">
            <text:p>23,244</text:p>
          </table:table-cell>
          <table:table-cell office:value-type="float" office:value="5981" table:style-name="ce28">
            <text:p>5,981</text:p>
          </table:table-cell>
          <table:table-cell office:value-type="float" office:value="353" table:style-name="ce28">
            <text:p>353</text:p>
          </table:table-cell>
          <table:table-cell office:value-type="float" office:value="420" table:style-name="ce28">
            <text:p>420</text:p>
          </table:table-cell>
          <table:table-cell office:value-type="float" office:value="748712" table:style-name="ce28">
            <text:p>748,712</text:p>
          </table:table-cell>
          <table:table-cell office:value-type="float" office:value="87179" table:style-name="ce28">
            <text:p>87,179</text:p>
          </table:table-cell>
          <table:table-cell office:value-type="float" office:value="137177" table:style-name="ce29">
            <text:p>137,177</text:p>
          </table:table-cell>
          <table:table-cell office:value-type="float" office:value="2861752" table:style-name="ce29">
            <text:p>2,861,752</text:p>
          </table:table-cell>
          <table:table-cell office:value-type="float" office:value="65731" table:style-name="ce29">
            <text:p>65,731</text:p>
          </table:table-cell>
          <table:table-cell office:value-type="float" office:value="152574" table:style-name="ce29">
            <text:p>152,574</text:p>
          </table:table-cell>
          <table:table-cell office:value-type="float" office:value="40565" table:style-name="ce29">
            <text:p>40,565</text:p>
          </table:table-cell>
          <table:table-cell office:value-type="float" office:value="8625" table:style-name="ce29">
            <text:p>8,625</text:p>
          </table:table-cell>
          <table:table-cell office:value-type="float" office:value="22272" table:style-name="ce29">
            <text:p>22,272</text:p>
          </table:table-cell>
          <table:table-cell office:value-type="float" office:value="10066077" table:style-name="ce29">
            <text:p>10,066,077</text:p>
          </table:table-cell>
          <table:table-cell office:value-type="float" office:value="138817" table:style-name="ce29">
            <text:p>138,817</text:p>
          </table:table-cell>
          <table:table-cell office:value-type="float" office:value="220203" table:style-name="ce29">
            <text:p>220,203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36">
            <text:p>第2季 2nd Qua.</text:p>
          </table:table-cell>
          <table:table-cell office:value-type="float" office:value="36309406" table:style-name="ce32">
            <text:p>36,309,406</text:p>
          </table:table-cell>
          <table:table-cell office:value-type="float" office:value="1892074" table:style-name="ce32">
            <text:p>1,892,074</text:p>
          </table:table-cell>
          <table:table-cell office:value-type="float" office:value="7454805" table:style-name="ce32">
            <text:p>7,454,805</text:p>
          </table:table-cell>
          <table:table-cell office:value-type="float" office:value="1269777" table:style-name="ce32">
            <text:p>1,269,777</text:p>
          </table:table-cell>
          <table:table-cell office:value-type="float" office:value="526941" table:style-name="ce32">
            <text:p>526,941</text:p>
          </table:table-cell>
          <table:table-cell office:value-type="float" office:value="3183404" table:style-name="ce32">
            <text:p>3,183,404</text:p>
          </table:table-cell>
          <table:table-cell office:value-type="float" office:value="233579" table:style-name="ce32">
            <text:p>233,579</text:p>
          </table:table-cell>
          <table:table-cell office:value-type="float" office:value="102741" table:style-name="ce32">
            <text:p>102,741</text:p>
          </table:table-cell>
          <table:table-cell office:value-type="float" office:value="1250854" table:style-name="ce32">
            <text:p>1,250,854</text:p>
          </table:table-cell>
          <table:table-cell office:value-type="float" office:value="2132400" table:style-name="ce32">
            <text:p>2,132,400</text:p>
          </table:table-cell>
          <table:table-cell office:value-type="float" office:value="204160" table:style-name="ce32">
            <text:p>204,160</text:p>
          </table:table-cell>
          <table:table-cell office:value-type="float" office:value="620236" table:style-name="ce32">
            <text:p>620,236</text:p>
          </table:table-cell>
          <table:table-cell office:value-type="float" office:value="284859" table:style-name="ce32">
            <text:p>284,859</text:p>
          </table:table-cell>
          <table:table-cell office:value-type="float" office:value="13253" table:style-name="ce32">
            <text:p>13,253</text:p>
          </table:table-cell>
          <table:table-cell office:value-type="float" office:value="173754" table:style-name="ce32">
            <text:p>173,754</text:p>
          </table:table-cell>
          <table:table-cell office:value-type="string" table:style-name="ce30">
            <text:p>第2季 2nd Qua.</text:p>
          </table:table-cell>
          <table:table-cell office:value-type="float" office:value="3790761" table:style-name="ce31">
            <text:p>3,790,761</text:p>
          </table:table-cell>
          <table:table-cell office:value-type="float" office:value="45923" table:style-name="ce32">
            <text:p>45,923</text:p>
          </table:table-cell>
          <table:table-cell office:value-type="float" office:value="162112" table:style-name="ce32">
            <text:p>162,112</text:p>
          </table:table-cell>
          <table:table-cell office:value-type="float" office:value="190415" table:style-name="ce32">
            <text:p>190,415</text:p>
          </table:table-cell>
          <table:table-cell office:value-type="float" office:value="4559" table:style-name="ce32">
            <text:p>4,559</text:p>
          </table:table-cell>
          <table:table-cell office:value-type="float" office:value="6302" table:style-name="ce32">
            <text:p>6,302</text:p>
          </table:table-cell>
          <table:table-cell office:value-type="float" office:value="1368034" table:style-name="ce32">
            <text:p>1,368,034</text:p>
          </table:table-cell>
          <table:table-cell office:value-type="float" office:value="163338" table:style-name="ce32">
            <text:p>163,338</text:p>
          </table:table-cell>
          <table:table-cell office:value-type="float" office:value="287843" table:style-name="ce33">
            <text:p>287,843</text:p>
          </table:table-cell>
          <table:table-cell office:value-type="float" office:value="7505432" table:style-name="ce33">
            <text:p>7,505,432</text:p>
          </table:table-cell>
          <table:table-cell office:value-type="float" office:value="357258" table:style-name="ce33">
            <text:p>357,258</text:p>
          </table:table-cell>
          <table:table-cell office:value-type="float" office:value="922926" table:style-name="ce33">
            <text:p>922,926</text:p>
          </table:table-cell>
          <table:table-cell office:value-type="float" office:value="311642" table:style-name="ce33">
            <text:p>311,642</text:p>
          </table:table-cell>
          <table:table-cell office:value-type="float" office:value="48370" table:style-name="ce33">
            <text:p>48,370</text:p>
          </table:table-cell>
          <table:table-cell office:value-type="float" office:value="153859" table:style-name="ce33">
            <text:p>153,859</text:p>
          </table:table-cell>
          <table:table-cell office:value-type="float" office:value="19165389" table:style-name="ce33">
            <text:p>19,165,389</text:p>
          </table:table-cell>
          <table:table-cell office:value-type="float" office:value="416139" table:style-name="ce33">
            <text:p>416,139</text:p>
          </table:table-cell>
          <table:table-cell office:value-type="float" office:value="674579" table:style-name="ce33">
            <text:p>674,579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9">
            <text:p>　　 <text:s/>4月 Apr.</text:p>
          </table:table-cell>
          <table:table-cell office:value-type="float" office:value="11061478" table:style-name="ce28">
            <text:p>11,061,478</text:p>
          </table:table-cell>
          <table:table-cell office:value-type="float" office:value="607961" table:style-name="ce28">
            <text:p>607,961</text:p>
          </table:table-cell>
          <table:table-cell office:value-type="float" office:value="2277059" table:style-name="ce28">
            <text:p>2,277,059</text:p>
          </table:table-cell>
          <table:table-cell office:value-type="float" office:value="469777" table:style-name="ce28">
            <text:p>469,777</text:p>
          </table:table-cell>
          <table:table-cell office:value-type="float" office:value="186572" table:style-name="ce28">
            <text:p>186,572</text:p>
          </table:table-cell>
          <table:table-cell office:value-type="float" office:value="1103479" table:style-name="ce28">
            <text:p>1,103,479</text:p>
          </table:table-cell>
          <table:table-cell office:value-type="float" office:value="63237" table:style-name="ce28">
            <text:p>63,237</text:p>
          </table:table-cell>
          <table:table-cell office:value-type="float" office:value="26460" table:style-name="ce28">
            <text:p>26,460</text:p>
          </table:table-cell>
          <table:table-cell office:value-type="float" office:value="320953" table:style-name="ce28">
            <text:p>320,953</text:p>
          </table:table-cell>
          <table:table-cell office:value-type="float" office:value="963517" table:style-name="ce28">
            <text:p>963,517</text:p>
          </table:table-cell>
          <table:table-cell office:value-type="float" office:value="83356" table:style-name="ce28">
            <text:p>83,356</text:p>
          </table:table-cell>
          <table:table-cell office:value-type="float" office:value="163708" table:style-name="ce28">
            <text:p>163,708</text:p>
          </table:table-cell>
          <table:table-cell office:value-type="float" office:value="37546" table:style-name="ce28">
            <text:p>37,546</text:p>
          </table:table-cell>
          <table:table-cell office:value-type="float" office:value="3345" table:style-name="ce28">
            <text:p>3,345</text:p>
          </table:table-cell>
          <table:table-cell office:value-type="float" office:value="107085" table:style-name="ce28">
            <text:p>107,085</text:p>
          </table:table-cell>
          <table:table-cell office:value-type="string" table:style-name="ce10">
            <text:p>　　 <text:s/>4月 Apr.</text:p>
          </table:table-cell>
          <table:table-cell office:value-type="float" office:value="1534754" table:style-name="ce27">
            <text:p>1,534,754</text:p>
          </table:table-cell>
          <table:table-cell office:value-type="float" office:value="11230" table:style-name="ce28">
            <text:p>11,230</text:p>
          </table:table-cell>
          <table:table-cell office:value-type="float" office:value="35268" table:style-name="ce28">
            <text:p>35,268</text:p>
          </table:table-cell>
          <table:table-cell office:value-type="float" office:value="17128" table:style-name="ce28">
            <text:p>17,128</text:p>
          </table:table-cell>
          <table:table-cell office:value-type="float" office:value="1190" table:style-name="ce28">
            <text:p>1,190</text:p>
          </table:table-cell>
          <table:table-cell office:value-type="float" office:value="1628" table:style-name="ce28">
            <text:p>1,628</text:p>
          </table:table-cell>
          <table:table-cell office:value-type="float" office:value="502929" table:style-name="ce28">
            <text:p>502,929</text:p>
          </table:table-cell>
          <table:table-cell office:value-type="float" office:value="59152" table:style-name="ce28">
            <text:p>59,152</text:p>
          </table:table-cell>
          <table:table-cell office:value-type="float" office:value="107526" table:style-name="ce29">
            <text:p>107,526</text:p>
          </table:table-cell>
          <table:table-cell office:value-type="float" office:value="2653568" table:style-name="ce29">
            <text:p>2,653,568</text:p>
          </table:table-cell>
          <table:table-cell office:value-type="float" office:value="83431" table:style-name="ce29">
            <text:p>83,431</text:p>
          </table:table-cell>
          <table:table-cell office:value-type="float" office:value="164411" table:style-name="ce29">
            <text:p>164,411</text:p>
          </table:table-cell>
          <table:table-cell office:value-type="float" office:value="31229" table:style-name="ce29">
            <text:p>31,229</text:p>
          </table:table-cell>
          <table:table-cell office:value-type="float" office:value="8160" table:style-name="ce29">
            <text:p>8,160</text:p>
          </table:table-cell>
          <table:table-cell office:value-type="float" office:value="24091" table:style-name="ce29">
            <text:p>24,091</text:p>
          </table:table-cell>
          <table:table-cell office:value-type="float" office:value="4774660" table:style-name="ce29">
            <text:p>4,774,660</text:p>
          </table:table-cell>
          <table:table-cell office:value-type="float" office:value="142646" table:style-name="ce29">
            <text:p>142,646</text:p>
          </table:table-cell>
          <table:table-cell office:value-type="float" office:value="243132" table:style-name="ce29">
            <text:p>243,132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9">
            <text:p>　　 <text:s/>5月 May</text:p>
          </table:table-cell>
          <table:table-cell office:value-type="float" office:value="13873495" table:style-name="ce28">
            <text:p>13,873,495</text:p>
          </table:table-cell>
          <table:table-cell office:value-type="float" office:value="687971" table:style-name="ce28">
            <text:p>687,971</text:p>
          </table:table-cell>
          <table:table-cell office:value-type="float" office:value="2904054" table:style-name="ce28">
            <text:p>2,904,054</text:p>
          </table:table-cell>
          <table:table-cell office:value-type="float" office:value="399065" table:style-name="ce28">
            <text:p>399,065</text:p>
          </table:table-cell>
          <table:table-cell office:value-type="float" office:value="177854" table:style-name="ce28">
            <text:p>177,854</text:p>
          </table:table-cell>
          <table:table-cell office:value-type="float" office:value="1069772" table:style-name="ce28">
            <text:p>1,069,772</text:p>
          </table:table-cell>
          <table:table-cell office:value-type="float" office:value="101797" table:style-name="ce28">
            <text:p>101,797</text:p>
          </table:table-cell>
          <table:table-cell office:value-type="float" office:value="43985" table:style-name="ce28">
            <text:p>43,985</text:p>
          </table:table-cell>
          <table:table-cell office:value-type="float" office:value="418827" table:style-name="ce28">
            <text:p>418,827</text:p>
          </table:table-cell>
          <table:table-cell office:value-type="float" office:value="532647" table:style-name="ce28">
            <text:p>532,647</text:p>
          </table:table-cell>
          <table:table-cell office:value-type="float" office:value="68218" table:style-name="ce28">
            <text:p>68,218</text:p>
          </table:table-cell>
          <table:table-cell office:value-type="float" office:value="352765" table:style-name="ce28">
            <text:p>352,765</text:p>
          </table:table-cell>
          <table:table-cell office:value-type="float" office:value="83400" table:style-name="ce28">
            <text:p>83,400</text:p>
          </table:table-cell>
          <table:table-cell office:value-type="float" office:value="5682" table:style-name="ce28">
            <text:p>5,682</text:p>
          </table:table-cell>
          <table:table-cell office:value-type="float" office:value="36507" table:style-name="ce28">
            <text:p>36,507</text:p>
          </table:table-cell>
          <table:table-cell office:value-type="string" table:style-name="ce10">
            <text:p>　　 <text:s/>5月 May</text:p>
          </table:table-cell>
          <table:table-cell office:value-type="float" office:value="1471151" table:style-name="ce27">
            <text:p>1,471,151</text:p>
          </table:table-cell>
          <table:table-cell office:value-type="float" office:value="21468" table:style-name="ce28">
            <text:p>21,468</text:p>
          </table:table-cell>
          <table:table-cell office:value-type="float" office:value="80025" table:style-name="ce28">
            <text:p>80,025</text:p>
          </table:table-cell>
          <table:table-cell office:value-type="float" office:value="140099" table:style-name="ce28">
            <text:p>140,099</text:p>
          </table:table-cell>
          <table:table-cell office:value-type="float" office:value="2485" table:style-name="ce28">
            <text:p>2,485</text:p>
          </table:table-cell>
          <table:table-cell office:value-type="float" office:value="3431" table:style-name="ce28">
            <text:p>3,431</text:p>
          </table:table-cell>
          <table:table-cell office:value-type="float" office:value="454749" table:style-name="ce28">
            <text:p>454,749</text:p>
          </table:table-cell>
          <table:table-cell office:value-type="float" office:value="47691" table:style-name="ce28">
            <text:p>47,691</text:p>
          </table:table-cell>
          <table:table-cell office:value-type="float" office:value="79182" table:style-name="ce29">
            <text:p>79,182</text:p>
          </table:table-cell>
          <table:table-cell office:value-type="float" office:value="3142685" table:style-name="ce29">
            <text:p>3,142,685</text:p>
          </table:table-cell>
          <table:table-cell office:value-type="float" office:value="165401" table:style-name="ce29">
            <text:p>165,401</text:p>
          </table:table-cell>
          <table:table-cell office:value-type="float" office:value="568577" table:style-name="ce29">
            <text:p>568,577</text:p>
          </table:table-cell>
          <table:table-cell office:value-type="float" office:value="74581" table:style-name="ce29">
            <text:p>74,581</text:p>
          </table:table-cell>
          <table:table-cell office:value-type="float" office:value="18512" table:style-name="ce29">
            <text:p>18,512</text:p>
          </table:table-cell>
          <table:table-cell office:value-type="float" office:value="73266" table:style-name="ce29">
            <text:p>73,266</text:p>
          </table:table-cell>
          <table:table-cell office:value-type="float" office:value="7464282" table:style-name="ce29">
            <text:p>7,464,282</text:p>
          </table:table-cell>
          <table:table-cell office:value-type="float" office:value="134367" table:style-name="ce29">
            <text:p>134,367</text:p>
          </table:table-cell>
          <table:table-cell office:value-type="float" office:value="217782" table:style-name="ce29">
            <text:p>217,782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9">
            <text:p>　　 <text:s/>6月 June</text:p>
          </table:table-cell>
          <table:table-cell office:value-type="float" office:value="11374433" table:style-name="ce28">
            <text:p>11,374,433</text:p>
          </table:table-cell>
          <table:table-cell office:value-type="float" office:value="596142" table:style-name="ce28">
            <text:p>596,142</text:p>
          </table:table-cell>
          <table:table-cell office:value-type="float" office:value="2273692" table:style-name="ce28">
            <text:p>2,273,692</text:p>
          </table:table-cell>
          <table:table-cell office:value-type="float" office:value="400935" table:style-name="ce28">
            <text:p>400,935</text:p>
          </table:table-cell>
          <table:table-cell office:value-type="float" office:value="162515" table:style-name="ce28">
            <text:p>162,515</text:p>
          </table:table-cell>
          <table:table-cell office:value-type="float" office:value="1010153" table:style-name="ce28">
            <text:p>1,010,153</text:p>
          </table:table-cell>
          <table:table-cell office:value-type="float" office:value="68545" table:style-name="ce28">
            <text:p>68,545</text:p>
          </table:table-cell>
          <table:table-cell office:value-type="float" office:value="32296" table:style-name="ce28">
            <text:p>32,296</text:p>
          </table:table-cell>
          <table:table-cell office:value-type="float" office:value="511074" table:style-name="ce28">
            <text:p>511,074</text:p>
          </table:table-cell>
          <table:table-cell office:value-type="float" office:value="636236" table:style-name="ce28">
            <text:p>636,236</text:p>
          </table:table-cell>
          <table:table-cell office:value-type="float" office:value="52586" table:style-name="ce28">
            <text:p>52,586</text:p>
          </table:table-cell>
          <table:table-cell office:value-type="float" office:value="103763" table:style-name="ce28">
            <text:p>103,763</text:p>
          </table:table-cell>
          <table:table-cell office:value-type="float" office:value="163913" table:style-name="ce28">
            <text:p>163,913</text:p>
          </table:table-cell>
          <table:table-cell office:value-type="float" office:value="4226" table:style-name="ce28">
            <text:p>4,226</text:p>
          </table:table-cell>
          <table:table-cell office:value-type="float" office:value="30162" table:style-name="ce28">
            <text:p>30,162</text:p>
          </table:table-cell>
          <table:table-cell office:value-type="string" table:style-name="ce10">
            <text:p>　　 <text:s/>6月 June</text:p>
          </table:table-cell>
          <table:table-cell office:value-type="float" office:value="784856" table:style-name="ce27">
            <text:p>784,856</text:p>
          </table:table-cell>
          <table:table-cell office:value-type="float" office:value="13225" table:style-name="ce28">
            <text:p>13,225</text:p>
          </table:table-cell>
          <table:table-cell office:value-type="float" office:value="46819" table:style-name="ce28">
            <text:p>46,819</text:p>
          </table:table-cell>
          <table:table-cell office:value-type="float" office:value="33188" table:style-name="ce28">
            <text:p>33,188</text:p>
          </table:table-cell>
          <table:table-cell office:value-type="float" office:value="884" table:style-name="ce28">
            <text:p>884</text:p>
          </table:table-cell>
          <table:table-cell office:value-type="float" office:value="1243" table:style-name="ce28">
            <text:p>1,243</text:p>
          </table:table-cell>
          <table:table-cell office:value-type="float" office:value="410356" table:style-name="ce28">
            <text:p>410,356</text:p>
          </table:table-cell>
          <table:table-cell office:value-type="float" office:value="56495" table:style-name="ce28">
            <text:p>56,495</text:p>
          </table:table-cell>
          <table:table-cell office:value-type="float" office:value="101135" table:style-name="ce29">
            <text:p>101,135</text:p>
          </table:table-cell>
          <table:table-cell office:value-type="float" office:value="1709179" table:style-name="ce29">
            <text:p>1,709,179</text:p>
          </table:table-cell>
          <table:table-cell office:value-type="float" office:value="108426" table:style-name="ce29">
            <text:p>108,426</text:p>
          </table:table-cell>
          <table:table-cell office:value-type="float" office:value="189938" table:style-name="ce29">
            <text:p>189,938</text:p>
          </table:table-cell>
          <table:table-cell office:value-type="float" office:value="205832" table:style-name="ce29">
            <text:p>205,832</text:p>
          </table:table-cell>
          <table:table-cell office:value-type="float" office:value="21698" table:style-name="ce29">
            <text:p>21,698</text:p>
          </table:table-cell>
          <table:table-cell office:value-type="float" office:value="56502" table:style-name="ce29">
            <text:p>56,502</text:p>
          </table:table-cell>
          <table:table-cell office:value-type="float" office:value="6926447" table:style-name="ce29">
            <text:p>6,926,447</text:p>
          </table:table-cell>
          <table:table-cell office:value-type="float" office:value="139126" table:style-name="ce29">
            <text:p>139,126</text:p>
          </table:table-cell>
          <table:table-cell office:value-type="float" office:value="213665" table:style-name="ce29">
            <text:p>213,665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36">
            <text:p>第3季 3rd Qua.</text:p>
          </table:table-cell>
          <table:table-cell office:value-type="float" office:value="54575255" table:style-name="ce32">
            <text:p>54,575,255</text:p>
          </table:table-cell>
          <table:table-cell office:value-type="float" office:value="2111689" table:style-name="ce32">
            <text:p>2,111,689</text:p>
          </table:table-cell>
          <table:table-cell office:value-type="float" office:value="7661222" table:style-name="ce32">
            <text:p>7,661,222</text:p>
          </table:table-cell>
          <table:table-cell office:value-type="float" office:value="1188183" table:style-name="ce32">
            <text:p>1,188,183</text:p>
          </table:table-cell>
          <table:table-cell office:value-type="float" office:value="533485" table:style-name="ce32">
            <text:p>533,485</text:p>
          </table:table-cell>
          <table:table-cell office:value-type="float" office:value="3129847" table:style-name="ce32">
            <text:p>3,129,847</text:p>
          </table:table-cell>
          <table:table-cell office:value-type="float" office:value="163781" table:style-name="ce32">
            <text:p>163,781</text:p>
          </table:table-cell>
          <table:table-cell office:value-type="float" office:value="87119" table:style-name="ce32">
            <text:p>87,119</text:p>
          </table:table-cell>
          <table:table-cell office:value-type="float" office:value="1053108" table:style-name="ce32">
            <text:p>1,053,108</text:p>
          </table:table-cell>
          <table:table-cell office:value-type="float" office:value="2097589" table:style-name="ce32">
            <text:p>2,097,589</text:p>
          </table:table-cell>
          <table:table-cell office:value-type="float" office:value="253922" table:style-name="ce32">
            <text:p>253,922</text:p>
          </table:table-cell>
          <table:table-cell office:value-type="float" office:value="880808" table:style-name="ce32">
            <text:p>880,808</text:p>
          </table:table-cell>
          <table:table-cell office:value-type="float" office:value="67946" table:style-name="ce32">
            <text:p>67,946</text:p>
          </table:table-cell>
          <table:table-cell office:value-type="float" office:value="7751" table:style-name="ce32">
            <text:p>7,751</text:p>
          </table:table-cell>
          <table:table-cell office:value-type="float" office:value="55252" table:style-name="ce32">
            <text:p>55,252</text:p>
          </table:table-cell>
          <table:table-cell office:value-type="string" table:style-name="ce30">
            <text:p>第3季 3rd Qua.</text:p>
          </table:table-cell>
          <table:table-cell office:value-type="float" office:value="3586793" table:style-name="ce31">
            <text:p>3,586,793</text:p>
          </table:table-cell>
          <table:table-cell office:value-type="float" office:value="47492" table:style-name="ce32">
            <text:p>47,492</text:p>
          </table:table-cell>
          <table:table-cell office:value-type="float" office:value="178228" table:style-name="ce32">
            <text:p>178,228</text:p>
          </table:table-cell>
          <table:table-cell office:value-type="float" office:value="47369" table:style-name="ce32">
            <text:p>47,369</text:p>
          </table:table-cell>
          <table:table-cell office:value-type="float" office:value="4346" table:style-name="ce32">
            <text:p>4,346</text:p>
          </table:table-cell>
          <table:table-cell office:value-type="float" office:value="14107" table:style-name="ce32">
            <text:p>14,107</text:p>
          </table:table-cell>
          <table:table-cell office:value-type="float" office:value="2164742" table:style-name="ce32">
            <text:p>2,164,742</text:p>
          </table:table-cell>
          <table:table-cell office:value-type="float" office:value="212534" table:style-name="ce32">
            <text:p>212,534</text:p>
          </table:table-cell>
          <table:table-cell office:value-type="float" office:value="327678" table:style-name="ce33">
            <text:p>327,678</text:p>
          </table:table-cell>
          <table:table-cell office:value-type="float" office:value="9336949" table:style-name="ce33">
            <text:p>9,336,949</text:p>
          </table:table-cell>
          <table:table-cell office:value-type="float" office:value="388382" table:style-name="ce33">
            <text:p>388,382</text:p>
          </table:table-cell>
          <table:table-cell office:value-type="float" office:value="981855" table:style-name="ce33">
            <text:p>981,855</text:p>
          </table:table-cell>
          <table:table-cell office:value-type="float" office:value="149852" table:style-name="ce33">
            <text:p>149,852</text:p>
          </table:table-cell>
          <table:table-cell office:value-type="float" office:value="60013" table:style-name="ce33">
            <text:p>60,013</text:p>
          </table:table-cell>
          <table:table-cell office:value-type="float" office:value="149724" table:style-name="ce33">
            <text:p>149,724</text:p>
          </table:table-cell>
          <table:table-cell office:value-type="float" office:value="35587734" table:style-name="ce33">
            <text:p>35,587,734</text:p>
          </table:table-cell>
          <table:table-cell office:value-type="float" office:value="493311" table:style-name="ce33">
            <text:p>493,311</text:p>
          </table:table-cell>
          <table:table-cell office:value-type="float" office:value="841847" table:style-name="ce33">
            <text:p>841,847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9">
            <text:p>　　 <text:s/>7月 July</text:p>
          </table:table-cell>
          <table:table-cell office:value-type="float" office:value="10408007" table:style-name="ce28">
            <text:p>10,408,007</text:p>
          </table:table-cell>
          <table:table-cell office:value-type="float" office:value="731150" table:style-name="ce28">
            <text:p>731,150</text:p>
          </table:table-cell>
          <table:table-cell office:value-type="float" office:value="2442512" table:style-name="ce28">
            <text:p>2,442,512</text:p>
          </table:table-cell>
          <table:table-cell office:value-type="float" office:value="392248" table:style-name="ce28">
            <text:p>392,248</text:p>
          </table:table-cell>
          <table:table-cell office:value-type="float" office:value="178729" table:style-name="ce28">
            <text:p>178,729</text:p>
          </table:table-cell>
          <table:table-cell office:value-type="float" office:value="1124098" table:style-name="ce28">
            <text:p>1,124,098</text:p>
          </table:table-cell>
          <table:table-cell office:value-type="float" office:value="43403" table:style-name="ce28">
            <text:p>43,403</text:p>
          </table:table-cell>
          <table:table-cell office:value-type="float" office:value="22062" table:style-name="ce28">
            <text:p>22,062</text:p>
          </table:table-cell>
          <table:table-cell office:value-type="float" office:value="266387" table:style-name="ce28">
            <text:p>266,387</text:p>
          </table:table-cell>
          <table:table-cell office:value-type="float" office:value="205716" table:style-name="ce28">
            <text:p>205,716</text:p>
          </table:table-cell>
          <table:table-cell office:value-type="float" office:value="67941" table:style-name="ce28">
            <text:p>67,941</text:p>
          </table:table-cell>
          <table:table-cell office:value-type="float" office:value="186114" table:style-name="ce28">
            <text:p>186,114</text:p>
          </table:table-cell>
          <table:table-cell office:value-type="float" office:value="40590" table:style-name="ce28">
            <text:p>40,590</text:p>
          </table:table-cell>
          <table:table-cell office:value-type="float" office:value="6364" table:style-name="ce28">
            <text:p>6,364</text:p>
          </table:table-cell>
          <table:table-cell office:value-type="float" office:value="26814" table:style-name="ce28">
            <text:p>26,814</text:p>
          </table:table-cell>
          <table:table-cell office:value-type="string" table:style-name="ce10">
            <text:p>　　 <text:s/>7月 July</text:p>
          </table:table-cell>
          <table:table-cell office:value-type="float" office:value="188514" table:style-name="ce27">
            <text:p>188,514</text:p>
          </table:table-cell>
          <table:table-cell office:value-type="float" office:value="6402" table:style-name="ce28">
            <text:p>6,402</text:p>
          </table:table-cell>
          <table:table-cell office:value-type="float" office:value="19075" table:style-name="ce28">
            <text:p>19,075</text:p>
          </table:table-cell>
          <table:table-cell office:value-type="float" office:value="16342" table:style-name="ce28">
            <text:p>16,342</text:p>
          </table:table-cell>
          <table:table-cell office:value-type="float" office:value="1769" table:style-name="ce28">
            <text:p>1,769</text:p>
          </table:table-cell>
          <table:table-cell office:value-type="float" office:value="5669" table:style-name="ce28">
            <text:p>5,669</text:p>
          </table:table-cell>
          <table:table-cell office:value-type="float" office:value="1178877" table:style-name="ce28">
            <text:p>1,178,877</text:p>
          </table:table-cell>
          <table:table-cell office:value-type="float" office:value="124546" table:style-name="ce28">
            <text:p>124,546</text:p>
          </table:table-cell>
          <table:table-cell office:value-type="float" office:value="170107" table:style-name="ce29">
            <text:p>170,107</text:p>
          </table:table-cell>
          <table:table-cell office:value-type="float" office:value="2309255" table:style-name="ce29">
            <text:p>2,309,255</text:p>
          </table:table-cell>
          <table:table-cell office:value-type="float" office:value="151231" table:style-name="ce29">
            <text:p>151,231</text:p>
          </table:table-cell>
          <table:table-cell office:value-type="float" office:value="335767" table:style-name="ce29">
            <text:p>335,767</text:p>
          </table:table-cell>
          <table:table-cell office:value-type="float" office:value="53225" table:style-name="ce29">
            <text:p>53,225</text:p>
          </table:table-cell>
          <table:table-cell office:value-type="float" office:value="16745" table:style-name="ce29">
            <text:p>16,745</text:p>
          </table:table-cell>
          <table:table-cell office:value-type="float" office:value="48446" table:style-name="ce29">
            <text:p>48,446</text:p>
          </table:table-cell>
          <table:table-cell office:value-type="float" office:value="5937128" table:style-name="ce29">
            <text:p>5,937,128</text:p>
          </table:table-cell>
          <table:table-cell office:value-type="float" office:value="151310" table:style-name="ce29">
            <text:p>151,310</text:p>
          </table:table-cell>
          <table:table-cell office:value-type="float" office:value="246846" table:style-name="ce29">
            <text:p>246,846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9">
            <text:p>　　 <text:s/>8月 Aug.</text:p>
          </table:table-cell>
          <table:table-cell office:value-type="float" office:value="18896535" table:style-name="ce28">
            <text:p>18,896,535</text:p>
          </table:table-cell>
          <table:table-cell office:value-type="float" office:value="643345" table:style-name="ce28">
            <text:p>643,345</text:p>
          </table:table-cell>
          <table:table-cell office:value-type="float" office:value="2447468" table:style-name="ce28">
            <text:p>2,447,468</text:p>
          </table:table-cell>
          <table:table-cell office:value-type="float" office:value="357803" table:style-name="ce28">
            <text:p>357,803</text:p>
          </table:table-cell>
          <table:table-cell office:value-type="float" office:value="159256" table:style-name="ce28">
            <text:p>159,256</text:p>
          </table:table-cell>
          <table:table-cell office:value-type="float" office:value="935761" table:style-name="ce28">
            <text:p>935,761</text:p>
          </table:table-cell>
          <table:table-cell office:value-type="float" office:value="41661" table:style-name="ce28">
            <text:p>41,661</text:p>
          </table:table-cell>
          <table:table-cell office:value-type="float" office:value="20129" table:style-name="ce28">
            <text:p>20,129</text:p>
          </table:table-cell>
          <table:table-cell office:value-type="float" office:value="249524" table:style-name="ce28">
            <text:p>249,524</text:p>
          </table:table-cell>
          <table:table-cell office:value-type="float" office:value="1235632" table:style-name="ce28">
            <text:p>1,235,632</text:p>
          </table:table-cell>
          <table:table-cell office:value-type="float" office:value="88341" table:style-name="ce28">
            <text:p>88,341</text:p>
          </table:table-cell>
          <table:table-cell office:value-type="float" office:value="317990" table:style-name="ce28">
            <text:p>317,990</text:p>
          </table:table-cell>
          <table:table-cell office:value-type="float" office:value="22885" table:style-name="ce28">
            <text:p>22,885</text:p>
          </table:table-cell>
          <table:table-cell office:value-type="float" office:value="278" table:style-name="ce28">
            <text:p>278</text:p>
          </table:table-cell>
          <table:table-cell office:value-type="float" office:value="467" table:style-name="ce28">
            <text:p>467</text:p>
          </table:table-cell>
          <table:table-cell office:value-type="string" table:style-name="ce10">
            <text:p>　　 <text:s/>8月 Aug.</text:p>
          </table:table-cell>
          <table:table-cell office:value-type="float" office:value="600376" table:style-name="ce27">
            <text:p>600,376</text:p>
          </table:table-cell>
          <table:table-cell office:value-type="float" office:value="16455" table:style-name="ce28">
            <text:p>16,455</text:p>
          </table:table-cell>
          <table:table-cell office:value-type="float" office:value="48322" table:style-name="ce28">
            <text:p>48,322</text:p>
          </table:table-cell>
          <table:table-cell office:value-type="float" office:value="25812" table:style-name="ce28">
            <text:p>25,812</text:p>
          </table:table-cell>
          <table:table-cell office:value-type="float" office:value="2208" table:style-name="ce28">
            <text:p>2,208</text:p>
          </table:table-cell>
          <table:table-cell office:value-type="float" office:value="7849" table:style-name="ce28">
            <text:p>7,849</text:p>
          </table:table-cell>
          <table:table-cell office:value-type="float" office:value="617830" table:style-name="ce28">
            <text:p>617,830</text:p>
          </table:table-cell>
          <table:table-cell office:value-type="float" office:value="44634" table:style-name="ce28">
            <text:p>44,634</text:p>
          </table:table-cell>
          <table:table-cell office:value-type="float" office:value="92434" table:style-name="ce29">
            <text:p>92,434</text:p>
          </table:table-cell>
          <table:table-cell office:value-type="float" office:value="1784206" table:style-name="ce29">
            <text:p>1,784,206</text:p>
          </table:table-cell>
          <table:table-cell office:value-type="float" office:value="117774" table:style-name="ce29">
            <text:p>117,774</text:p>
          </table:table-cell>
          <table:table-cell office:value-type="float" office:value="425385" table:style-name="ce29">
            <text:p>425,385</text:p>
          </table:table-cell>
          <table:table-cell office:value-type="float" office:value="37626" table:style-name="ce29">
            <text:p>37,626</text:p>
          </table:table-cell>
          <table:table-cell office:value-type="float" office:value="13644" table:style-name="ce29">
            <text:p>13,644</text:p>
          </table:table-cell>
          <table:table-cell office:value-type="float" office:value="44730" table:style-name="ce29">
            <text:p>44,730</text:p>
          </table:table-cell>
          <table:table-cell office:value-type="float" office:value="14079710" table:style-name="ce29">
            <text:p>14,079,710</text:p>
          </table:table-cell>
          <table:table-cell office:value-type="float" office:value="169568" table:style-name="ce29">
            <text:p>169,568</text:p>
          </table:table-cell>
          <table:table-cell office:value-type="float" office:value="309581" table:style-name="ce29">
            <text:p>309,581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9">
            <text:p>　　 <text:s/>9月 Sept.</text:p>
          </table:table-cell>
          <table:table-cell office:value-type="float" office:value="25270713" table:style-name="ce28">
            <text:p>25,270,713</text:p>
          </table:table-cell>
          <table:table-cell office:value-type="float" office:value="737194" table:style-name="ce28">
            <text:p>737,194</text:p>
          </table:table-cell>
          <table:table-cell office:value-type="float" office:value="2771242" table:style-name="ce28">
            <text:p>2,771,242</text:p>
          </table:table-cell>
          <table:table-cell office:value-type="float" office:value="438132" table:style-name="ce28">
            <text:p>438,132</text:p>
          </table:table-cell>
          <table:table-cell office:value-type="float" office:value="195500" table:style-name="ce28">
            <text:p>195,500</text:p>
          </table:table-cell>
          <table:table-cell office:value-type="float" office:value="1069988" table:style-name="ce28">
            <text:p>1,069,988</text:p>
          </table:table-cell>
          <table:table-cell office:value-type="float" office:value="78717" table:style-name="ce28">
            <text:p>78,717</text:p>
          </table:table-cell>
          <table:table-cell office:value-type="float" office:value="44928" table:style-name="ce28">
            <text:p>44,928</text:p>
          </table:table-cell>
          <table:table-cell office:value-type="float" office:value="537197" table:style-name="ce28">
            <text:p>537,197</text:p>
          </table:table-cell>
          <table:table-cell office:value-type="float" office:value="656241" table:style-name="ce28">
            <text:p>656,241</text:p>
          </table:table-cell>
          <table:table-cell office:value-type="float" office:value="97640" table:style-name="ce28">
            <text:p>97,640</text:p>
          </table:table-cell>
          <table:table-cell office:value-type="float" office:value="376704" table:style-name="ce28">
            <text:p>376,704</text:p>
          </table:table-cell>
          <table:table-cell office:value-type="float" office:value="4471" table:style-name="ce28">
            <text:p>4,471</text:p>
          </table:table-cell>
          <table:table-cell office:value-type="float" office:value="1109" table:style-name="ce28">
            <text:p>1,109</text:p>
          </table:table-cell>
          <table:table-cell office:value-type="float" office:value="27971" table:style-name="ce28">
            <text:p>27,971</text:p>
          </table:table-cell>
          <table:table-cell office:value-type="string" table:style-name="ce10">
            <text:p>　　 <text:s/>9月 Sept.</text:p>
          </table:table-cell>
          <table:table-cell office:value-type="float" office:value="2797903" table:style-name="ce27">
            <text:p>2,797,903</text:p>
          </table:table-cell>
          <table:table-cell office:value-type="float" office:value="24635" table:style-name="ce28">
            <text:p>24,635</text:p>
          </table:table-cell>
          <table:table-cell office:value-type="float" office:value="110831" table:style-name="ce28">
            <text:p>110,831</text:p>
          </table:table-cell>
          <table:table-cell office:value-type="float" office:value="5215" table:style-name="ce28">
            <text:p>5,215</text:p>
          </table:table-cell>
          <table:table-cell office:value-type="float" office:value="369" table:style-name="ce28">
            <text:p>369</text:p>
          </table:table-cell>
          <table:table-cell office:value-type="float" office:value="589" table:style-name="ce28">
            <text:p>589</text:p>
          </table:table-cell>
          <table:table-cell office:value-type="float" office:value="368035" table:style-name="ce28">
            <text:p>368,035</text:p>
          </table:table-cell>
          <table:table-cell office:value-type="float" office:value="43354" table:style-name="ce28">
            <text:p>43,354</text:p>
          </table:table-cell>
          <table:table-cell office:value-type="float" office:value="65137" table:style-name="ce29">
            <text:p>65,137</text:p>
          </table:table-cell>
          <table:table-cell office:value-type="float" office:value="5243488" table:style-name="ce29">
            <text:p>5,243,488</text:p>
          </table:table-cell>
          <table:table-cell office:value-type="float" office:value="119377" table:style-name="ce29">
            <text:p>119,377</text:p>
          </table:table-cell>
          <table:table-cell office:value-type="float" office:value="220703" table:style-name="ce29">
            <text:p>220,703</text:p>
          </table:table-cell>
          <table:table-cell office:value-type="float" office:value="59001" table:style-name="ce29">
            <text:p>59,001</text:p>
          </table:table-cell>
          <table:table-cell office:value-type="float" office:value="29624" table:style-name="ce29">
            <text:p>29,624</text:p>
          </table:table-cell>
          <table:table-cell office:value-type="float" office:value="56548" table:style-name="ce29">
            <text:p>56,548</text:p>
          </table:table-cell>
          <table:table-cell office:value-type="float" office:value="15570896" table:style-name="ce29">
            <text:p>15,570,896</text:p>
          </table:table-cell>
          <table:table-cell office:value-type="float" office:value="172433" table:style-name="ce29">
            <text:p>172,433</text:p>
          </table:table-cell>
          <table:table-cell office:value-type="float" office:value="285420" table:style-name="ce29">
            <text:p>285,420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36">
            <text:p>第4季 4th Qua.</text:p>
          </table:table-cell>
          <table:table-cell office:value-type="float" office:value="51226831" table:style-name="ce32">
            <text:p>51,226,831</text:p>
          </table:table-cell>
          <table:table-cell office:value-type="float" office:value="2501241" table:style-name="ce32">
            <text:p>2,501,241</text:p>
          </table:table-cell>
          <table:table-cell office:value-type="float" office:value="10510029" table:style-name="ce32">
            <text:p>10,510,029</text:p>
          </table:table-cell>
          <table:table-cell office:value-type="float" office:value="1479475" table:style-name="ce32">
            <text:p>1,479,475</text:p>
          </table:table-cell>
          <table:table-cell office:value-type="float" office:value="662401" table:style-name="ce32">
            <text:p>662,401</text:p>
          </table:table-cell>
          <table:table-cell office:value-type="float" office:value="4298538" table:style-name="ce32">
            <text:p>4,298,538</text:p>
          </table:table-cell>
          <table:table-cell office:value-type="float" office:value="258491" table:style-name="ce32">
            <text:p>258,491</text:p>
          </table:table-cell>
          <table:table-cell office:value-type="float" office:value="112372" table:style-name="ce32">
            <text:p>112,372</text:p>
          </table:table-cell>
          <table:table-cell office:value-type="float" office:value="1402277" table:style-name="ce32">
            <text:p>1,402,277</text:p>
          </table:table-cell>
          <table:table-cell office:value-type="float" office:value="4480780" table:style-name="ce32">
            <text:p>4,480,780</text:p>
          </table:table-cell>
          <table:table-cell office:value-type="float" office:value="245485" table:style-name="ce32">
            <text:p>245,485</text:p>
          </table:table-cell>
          <table:table-cell office:value-type="float" office:value="1131460" table:style-name="ce32">
            <text:p>1,131,460</text:p>
          </table:table-cell>
          <table:table-cell office:value-type="float" office:value="134643" table:style-name="ce32">
            <text:p>134,643</text:p>
          </table:table-cell>
          <table:table-cell office:value-type="float" office:value="17125" table:style-name="ce32">
            <text:p>17,125</text:p>
          </table:table-cell>
          <table:table-cell office:value-type="float" office:value="144096" table:style-name="ce32">
            <text:p>144,096</text:p>
          </table:table-cell>
          <table:table-cell office:value-type="string" table:style-name="ce30">
            <text:p>第4季 4th Qua.</text:p>
          </table:table-cell>
          <table:table-cell office:value-type="float" office:value="4801088" table:style-name="ce31">
            <text:p>4,801,088</text:p>
          </table:table-cell>
          <table:table-cell office:value-type="float" office:value="66828" table:style-name="ce32">
            <text:p>66,828</text:p>
          </table:table-cell>
          <table:table-cell office:value-type="float" office:value="209131" table:style-name="ce32">
            <text:p>209,131</text:p>
          </table:table-cell>
          <table:table-cell office:value-type="float" office:value="139942" table:style-name="ce32">
            <text:p>139,942</text:p>
          </table:table-cell>
          <table:table-cell office:value-type="float" office:value="5370" table:style-name="ce32">
            <text:p>5,370</text:p>
          </table:table-cell>
          <table:table-cell office:value-type="float" office:value="9708" table:style-name="ce32">
            <text:p>9,708</text:p>
          </table:table-cell>
          <table:table-cell office:value-type="float" office:value="2017685" table:style-name="ce32">
            <text:p>2,017,685</text:p>
          </table:table-cell>
          <table:table-cell office:value-type="float" office:value="279095" table:style-name="ce32">
            <text:p>279,095</text:p>
          </table:table-cell>
          <table:table-cell office:value-type="float" office:value="456635" table:style-name="ce33">
            <text:p>456,635</text:p>
          </table:table-cell>
          <table:table-cell office:value-type="float" office:value="9605352" table:style-name="ce33">
            <text:p>9,605,352</text:p>
          </table:table-cell>
          <table:table-cell office:value-type="float" office:value="443990" table:style-name="ce33">
            <text:p>443,990</text:p>
          </table:table-cell>
          <table:table-cell office:value-type="float" office:value="1647061" table:style-name="ce33">
            <text:p>1,647,061</text:p>
          </table:table-cell>
          <table:table-cell office:value-type="float" office:value="130727" table:style-name="ce33">
            <text:p>130,727</text:p>
          </table:table-cell>
          <table:table-cell office:value-type="float" office:value="52173" table:style-name="ce33">
            <text:p>52,173</text:p>
          </table:table-cell>
          <table:table-cell office:value-type="float" office:value="190975" table:style-name="ce33">
            <text:p>190,975</text:p>
          </table:table-cell>
          <table:table-cell office:value-type="float" office:value="27622846" table:style-name="ce33">
            <text:p>27,622,846</text:p>
          </table:table-cell>
          <table:table-cell office:value-type="float" office:value="592728" table:style-name="ce33">
            <text:p>592,728</text:p>
          </table:table-cell>
          <table:table-cell office:value-type="float" office:value="964088" table:style-name="ce33">
            <text:p>964,088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9">
            <text:p>　　 10月 Oct.</text:p>
          </table:table-cell>
          <table:table-cell office:value-type="float" office:value="27233195" table:style-name="ce28">
            <text:p>27,233,195</text:p>
          </table:table-cell>
          <table:table-cell office:value-type="float" office:value="830187" table:style-name="ce28">
            <text:p>830,187</text:p>
          </table:table-cell>
          <table:table-cell office:value-type="float" office:value="4079667" table:style-name="ce28">
            <text:p>4,079,667</text:p>
          </table:table-cell>
          <table:table-cell office:value-type="float" office:value="507867" table:style-name="ce28">
            <text:p>507,867</text:p>
          </table:table-cell>
          <table:table-cell office:value-type="float" office:value="224104" table:style-name="ce28">
            <text:p>224,104</text:p>
          </table:table-cell>
          <table:table-cell office:value-type="float" office:value="1520475" table:style-name="ce28">
            <text:p>1,520,475</text:p>
          </table:table-cell>
          <table:table-cell office:value-type="float" office:value="98202" table:style-name="ce28">
            <text:p>98,202</text:p>
          </table:table-cell>
          <table:table-cell office:value-type="float" office:value="49016" table:style-name="ce28">
            <text:p>49,016</text:p>
          </table:table-cell>
          <table:table-cell office:value-type="float" office:value="654993" table:style-name="ce28">
            <text:p>654,993</text:p>
          </table:table-cell>
          <table:table-cell office:value-type="float" office:value="2681064" table:style-name="ce28">
            <text:p>2,681,064</text:p>
          </table:table-cell>
          <table:table-cell office:value-type="float" office:value="103841" table:style-name="ce28">
            <text:p>103,841</text:p>
          </table:table-cell>
          <table:table-cell office:value-type="float" office:value="830077" table:style-name="ce28">
            <text:p>830,077</text:p>
          </table:table-cell>
          <table:table-cell office:value-type="float" office:value="62663" table:style-name="ce28">
            <text:p>62,663</text:p>
          </table:table-cell>
          <table:table-cell office:value-type="float" office:value="11709" table:style-name="ce28">
            <text:p>11,709</text:p>
          </table:table-cell>
          <table:table-cell office:value-type="float" office:value="119046" table:style-name="ce28">
            <text:p>119,046</text:p>
          </table:table-cell>
          <table:table-cell office:value-type="string" table:style-name="ce10">
            <text:p>　　 10月 Oct.</text:p>
          </table:table-cell>
          <table:table-cell office:value-type="float" office:value="1568701" table:style-name="ce27">
            <text:p>1,568,701</text:p>
          </table:table-cell>
          <table:table-cell office:value-type="float" office:value="21755" table:style-name="ce28">
            <text:p>21,755</text:p>
          </table:table-cell>
          <table:table-cell office:value-type="float" office:value="66547" table:style-name="ce28">
            <text:p>66,547</text:p>
          </table:table-cell>
          <table:table-cell office:value-type="float" office:value="96339" table:style-name="ce28">
            <text:p>96,339</text:p>
          </table:table-cell>
          <table:table-cell office:value-type="float" office:value="2647" table:style-name="ce28">
            <text:p>2,647</text:p>
          </table:table-cell>
          <table:table-cell office:value-type="float" office:value="4362" table:style-name="ce28">
            <text:p>4,362</text:p>
          </table:table-cell>
          <table:table-cell office:value-type="float" office:value="863845" table:style-name="ce28">
            <text:p>863,845</text:p>
          </table:table-cell>
          <table:table-cell office:value-type="float" office:value="75600" table:style-name="ce28">
            <text:p>75,600</text:p>
          </table:table-cell>
          <table:table-cell office:value-type="float" office:value="115521" table:style-name="ce29">
            <text:p>115,521</text:p>
          </table:table-cell>
          <table:table-cell office:value-type="float" office:value="4526976" table:style-name="ce29">
            <text:p>4,526,976</text:p>
          </table:table-cell>
          <table:table-cell office:value-type="float" office:value="149075" table:style-name="ce29">
            <text:p>149,075</text:p>
          </table:table-cell>
          <table:table-cell office:value-type="float" office:value="392753" table:style-name="ce29">
            <text:p>392,753</text:p>
          </table:table-cell>
          <table:table-cell office:value-type="float" office:value="36478" table:style-name="ce29">
            <text:p>36,478</text:p>
          </table:table-cell>
          <table:table-cell office:value-type="float" office:value="15726" table:style-name="ce29">
            <text:p>15,726</text:p>
          </table:table-cell>
          <table:table-cell office:value-type="float" office:value="49846" table:style-name="ce29">
            <text:p>49,846</text:p>
          </table:table-cell>
          <table:table-cell office:value-type="float" office:value="16611383" table:style-name="ce29">
            <text:p>16,611,383</text:p>
          </table:table-cell>
          <table:table-cell office:value-type="float" office:value="170019" table:style-name="ce29">
            <text:p>170,019</text:p>
          </table:table-cell>
          <table:table-cell office:value-type="float" office:value="309230" table:style-name="ce29">
            <text:p>309,230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9">
            <text:p>　　 11月 Nov.</text:p>
          </table:table-cell>
          <table:table-cell office:value-type="float" office:value="15343298" table:style-name="ce28">
            <text:p>15,343,298</text:p>
          </table:table-cell>
          <table:table-cell office:value-type="float" office:value="714797" table:style-name="ce28">
            <text:p>714,797</text:p>
          </table:table-cell>
          <table:table-cell office:value-type="float" office:value="2791852" table:style-name="ce28">
            <text:p>2,791,852</text:p>
          </table:table-cell>
          <table:table-cell office:value-type="float" office:value="459122" table:style-name="ce28">
            <text:p>459,122</text:p>
          </table:table-cell>
          <table:table-cell office:value-type="float" office:value="207744" table:style-name="ce28">
            <text:p>207,744</text:p>
          </table:table-cell>
          <table:table-cell office:value-type="float" office:value="1355169" table:style-name="ce28">
            <text:p>1,355,169</text:p>
          </table:table-cell>
          <table:table-cell office:value-type="float" office:value="105177" table:style-name="ce28">
            <text:p>105,177</text:p>
          </table:table-cell>
          <table:table-cell office:value-type="float" office:value="35379" table:style-name="ce28">
            <text:p>35,379</text:p>
          </table:table-cell>
          <table:table-cell office:value-type="float" office:value="379776" table:style-name="ce28">
            <text:p>379,776</text:p>
          </table:table-cell>
          <table:table-cell office:value-type="float" office:value="718150" table:style-name="ce28">
            <text:p>718,150</text:p>
          </table:table-cell>
          <table:table-cell office:value-type="float" office:value="32516" table:style-name="ce28">
            <text:p>32,516</text:p>
          </table:table-cell>
          <table:table-cell office:value-type="float" office:value="112538" table:style-name="ce28">
            <text:p>112,538</text:p>
          </table:table-cell>
          <table:table-cell office:value-type="float" office:value="34344" table:style-name="ce28">
            <text:p>34,344</text:p>
          </table:table-cell>
          <table:table-cell office:value-type="float" office:value="4745" table:style-name="ce28">
            <text:p>4,745</text:p>
          </table:table-cell>
          <table:table-cell office:value-type="float" office:value="24082" table:style-name="ce28">
            <text:p>24,082</text:p>
          </table:table-cell>
          <table:table-cell office:value-type="string" table:style-name="ce10">
            <text:p>　　 11月 Nov.</text:p>
          </table:table-cell>
          <table:table-cell office:value-type="float" office:value="1993463" table:style-name="ce27">
            <text:p>1,993,463</text:p>
          </table:table-cell>
          <table:table-cell office:value-type="float" office:value="26780" table:style-name="ce28">
            <text:p>26,780</text:p>
          </table:table-cell>
          <table:table-cell office:value-type="float" office:value="91449" table:style-name="ce28">
            <text:p>91,449</text:p>
          </table:table-cell>
          <table:table-cell office:value-type="float" office:value="24059" table:style-name="ce28">
            <text:p>24,059</text:p>
          </table:table-cell>
          <table:table-cell office:value-type="float" office:value="1740" table:style-name="ce28">
            <text:p>1,740</text:p>
          </table:table-cell>
          <table:table-cell office:value-type="float" office:value="3936" table:style-name="ce28">
            <text:p>3,936</text:p>
          </table:table-cell>
          <table:table-cell office:value-type="float" office:value="569775" table:style-name="ce28">
            <text:p>569,775</text:p>
          </table:table-cell>
          <table:table-cell office:value-type="float" office:value="82570" table:style-name="ce28">
            <text:p>82,570</text:p>
          </table:table-cell>
          <table:table-cell office:value-type="float" office:value="131949" table:style-name="ce29">
            <text:p>131,949</text:p>
          </table:table-cell>
          <table:table-cell office:value-type="float" office:value="3086496" table:style-name="ce29">
            <text:p>3,086,496</text:p>
          </table:table-cell>
          <table:table-cell office:value-type="float" office:value="105804" table:style-name="ce29">
            <text:p>105,804</text:p>
          </table:table-cell>
          <table:table-cell office:value-type="float" office:value="318146" table:style-name="ce29">
            <text:p>318,146</text:p>
          </table:table-cell>
          <table:table-cell office:value-type="float" office:value="38568" table:style-name="ce29">
            <text:p>38,568</text:p>
          </table:table-cell>
          <table:table-cell office:value-type="float" office:value="13352" table:style-name="ce29">
            <text:p>13,352</text:p>
          </table:table-cell>
          <table:table-cell office:value-type="float" office:value="62955" table:style-name="ce29">
            <text:p>62,955</text:p>
          </table:table-cell>
          <table:table-cell office:value-type="float" office:value="8308825" table:style-name="ce29">
            <text:p>8,308,825</text:p>
          </table:table-cell>
          <table:table-cell office:value-type="float" office:value="202189" table:style-name="ce29">
            <text:p>202,189</text:p>
          </table:table-cell>
          <table:table-cell office:value-type="float" office:value="307193" table:style-name="ce29">
            <text:p>307,193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9">
            <text:p>　　 12月 Dec.</text:p>
          </table:table-cell>
          <table:table-cell office:value-type="float" office:value="8650338" table:style-name="ce28">
            <text:p>8,650,338</text:p>
          </table:table-cell>
          <table:table-cell office:value-type="float" office:value="956257" table:style-name="ce28">
            <text:p>956,257</text:p>
          </table:table-cell>
          <table:table-cell office:value-type="float" office:value="3638510" table:style-name="ce28">
            <text:p>3,638,510</text:p>
          </table:table-cell>
          <table:table-cell office:value-type="float" office:value="512486" table:style-name="ce28">
            <text:p>512,486</text:p>
          </table:table-cell>
          <table:table-cell office:value-type="float" office:value="230553" table:style-name="ce28">
            <text:p>230,553</text:p>
          </table:table-cell>
          <table:table-cell office:value-type="float" office:value="1422894" table:style-name="ce28">
            <text:p>1,422,894</text:p>
          </table:table-cell>
          <table:table-cell office:value-type="float" office:value="55112" table:style-name="ce28">
            <text:p>55,112</text:p>
          </table:table-cell>
          <table:table-cell office:value-type="float" office:value="27977" table:style-name="ce28">
            <text:p>27,977</text:p>
          </table:table-cell>
          <table:table-cell office:value-type="float" office:value="367508" table:style-name="ce28">
            <text:p>367,508</text:p>
          </table:table-cell>
          <table:table-cell office:value-type="float" office:value="1081566" table:style-name="ce28">
            <text:p>1,081,566</text:p>
          </table:table-cell>
          <table:table-cell office:value-type="float" office:value="109128" table:style-name="ce28">
            <text:p>109,128</text:p>
          </table:table-cell>
          <table:table-cell office:value-type="float" office:value="188845" table:style-name="ce28">
            <text:p>188,845</text:p>
          </table:table-cell>
          <table:table-cell office:value-type="float" office:value="37636" table:style-name="ce28">
            <text:p>37,636</text:p>
          </table:table-cell>
          <table:table-cell office:value-type="float" office:value="671" table:style-name="ce28">
            <text:p>671</text:p>
          </table:table-cell>
          <table:table-cell office:value-type="float" office:value="968" table:style-name="ce28">
            <text:p>968</text:p>
          </table:table-cell>
          <table:table-cell office:value-type="string" table:style-name="ce10">
            <text:p>　　 12月 Dec.</text:p>
          </table:table-cell>
          <table:table-cell office:value-type="float" office:value="1238924" table:style-name="ce27">
            <text:p>1,238,924</text:p>
          </table:table-cell>
          <table:table-cell office:value-type="float" office:value="18293" table:style-name="ce28">
            <text:p>18,293</text:p>
          </table:table-cell>
          <table:table-cell office:value-type="float" office:value="51135" table:style-name="ce28">
            <text:p>51,135</text:p>
          </table:table-cell>
          <table:table-cell office:value-type="float" office:value="19544" table:style-name="ce28">
            <text:p>19,544</text:p>
          </table:table-cell>
          <table:table-cell office:value-type="float" office:value="983" table:style-name="ce28">
            <text:p>983</text:p>
          </table:table-cell>
          <table:table-cell office:value-type="float" office:value="1410" table:style-name="ce28">
            <text:p>1,410</text:p>
          </table:table-cell>
          <table:table-cell office:value-type="float" office:value="584065" table:style-name="ce28">
            <text:p>584,065</text:p>
          </table:table-cell>
          <table:table-cell office:value-type="float" office:value="120925" table:style-name="ce28">
            <text:p>120,925</text:p>
          </table:table-cell>
          <table:table-cell office:value-type="float" office:value="209165" table:style-name="ce29">
            <text:p>209,165</text:p>
          </table:table-cell>
          <table:table-cell office:value-type="float" office:value="1991880" table:style-name="ce29">
            <text:p>1,991,880</text:p>
          </table:table-cell>
          <table:table-cell office:value-type="float" office:value="189111" table:style-name="ce29">
            <text:p>189,111</text:p>
          </table:table-cell>
          <table:table-cell office:value-type="float" office:value="936162" table:style-name="ce29">
            <text:p>936,162</text:p>
          </table:table-cell>
          <table:table-cell office:value-type="float" office:value="55681" table:style-name="ce29">
            <text:p>55,681</text:p>
          </table:table-cell>
          <table:table-cell office:value-type="float" office:value="23095" table:style-name="ce29">
            <text:p>23,095</text:p>
          </table:table-cell>
          <table:table-cell office:value-type="float" office:value="78174" table:style-name="ce29">
            <text:p>78,174</text:p>
          </table:table-cell>
          <table:table-cell office:value-type="float" office:value="2702638" table:style-name="ce29">
            <text:p>2,702,638</text:p>
          </table:table-cell>
          <table:table-cell office:value-type="float" office:value="220520" table:style-name="ce29">
            <text:p>220,520</text:p>
          </table:table-cell>
          <table:table-cell office:value-type="float" office:value="347665" table:style-name="ce29">
            <text:p>347,665</text:p>
          </table:table-cell>
          <table:table-cell table:number-columns-repeated="16349" table:style-name="ce7"/>
        </table:table-row>
        <table:table-row table:style-name="ro8">
          <table:table-cell office:value-type="string" table:style-name="ce6">
            <text:p>本年較上年增減(％)</text:p>
            <text:p>V.S. LAST YEAR<text:s/></text:p>
          </table:table-cell>
          <table:table-cell office:value-type="float" office:value="-24.2" table:style-name="ce34">
            <text:p>-24.20</text:p>
          </table:table-cell>
          <table:table-cell office:value-type="float" office:value="6.57" table:style-name="ce24">
            <text:p>6.57</text:p>
          </table:table-cell>
          <table:table-cell office:value-type="float" office:value="10.24" table:style-name="ce24">
            <text:p>10.24</text:p>
          </table:table-cell>
          <table:table-cell office:value-type="float" office:value="-4.07" table:style-name="ce24">
            <text:p>-4.07</text:p>
          </table:table-cell>
          <table:table-cell office:value-type="float" office:value="3.48" table:style-name="ce24">
            <text:p>3.48</text:p>
          </table:table-cell>
          <table:table-cell office:value-type="float" office:value="-1" table:style-name="ce24">
            <text:p>-1.00</text:p>
          </table:table-cell>
          <table:table-cell office:value-type="float" office:value="4.54" table:style-name="ce35">
            <text:p>4.54</text:p>
          </table:table-cell>
          <table:table-cell office:value-type="float" office:value="23.07" table:style-name="ce35">
            <text:p>23.07</text:p>
          </table:table-cell>
          <table:table-cell office:value-type="float" office:value="37.15" table:style-name="ce35">
            <text:p>37.15</text:p>
          </table:table-cell>
          <table:table-cell office:value-type="float" office:value="-30.15" table:style-name="ce35">
            <text:p>-30.15</text:p>
          </table:table-cell>
          <table:table-cell office:value-type="float" office:value="-0.34" table:style-name="ce35">
            <text:p>-0.34</text:p>
          </table:table-cell>
          <table:table-cell office:value-type="float" office:value="11.56" table:style-name="ce35">
            <text:p>11.56</text:p>
          </table:table-cell>
          <table:table-cell office:value-type="float" office:value="-42.73" table:style-name="ce35">
            <text:p>-42.73</text:p>
          </table:table-cell>
          <table:table-cell office:value-type="float" office:value="54.32" table:style-name="ce35">
            <text:p>54.32</text:p>
          </table:table-cell>
          <table:table-cell office:value-type="float" office:value="120.82" table:style-name="ce35">
            <text:p>120.82</text:p>
          </table:table-cell>
          <table:table-cell office:value-type="string" table:style-name="ce6">
            <text:p>本年較上年增減(％)</text:p>
            <text:p>V.S. LAST YEAR<text:s/></text:p>
          </table:table-cell>
          <table:table-cell office:value-type="float" office:value="-16.37" table:style-name="ce24">
            <text:p>-16.37</text:p>
          </table:table-cell>
          <table:table-cell office:value-type="float" office:value="-6.62" table:style-name="ce25">
            <text:p>-6.62</text:p>
          </table:table-cell>
          <table:table-cell office:value-type="float" office:value="-16.34" table:style-name="ce25">
            <text:p>-16.34</text:p>
          </table:table-cell>
          <table:table-cell office:value-type="float" office:value="127.79" table:style-name="ce25">
            <text:p>127.79</text:p>
          </table:table-cell>
          <table:table-cell office:value-type="float" office:value="22.15" table:style-name="ce25">
            <text:p>22.15</text:p>
          </table:table-cell>
          <table:table-cell office:value-type="float" office:value="27.75" table:style-name="ce25">
            <text:p>27.75</text:p>
          </table:table-cell>
          <table:table-cell office:value-type="float" office:value="0.05" table:style-name="ce25">
            <text:p>0.05</text:p>
          </table:table-cell>
          <table:table-cell office:value-type="float" office:value="25.65" table:style-name="ce25">
            <text:p>25.65</text:p>
          </table:table-cell>
          <table:table-cell office:value-type="float" office:value="7.76" table:style-name="ce26">
            <text:p>7.76</text:p>
          </table:table-cell>
          <table:table-cell office:value-type="float" office:value="14.59" table:style-name="ce26">
            <text:p>14.59</text:p>
          </table:table-cell>
          <table:table-cell office:value-type="float" office:value="1.2" table:style-name="ce26">
            <text:p>1.20</text:p>
          </table:table-cell>
          <table:table-cell office:value-type="float" office:value="34.450000000000003" table:style-name="ce26">
            <text:p>34.45</text:p>
          </table:table-cell>
          <table:table-cell office:value-type="float" office:value="91.47" table:style-name="ce26">
            <text:p>91.47</text:p>
          </table:table-cell>
          <table:table-cell office:value-type="float" office:value="46.48" table:style-name="ce26">
            <text:p>46.48</text:p>
          </table:table-cell>
          <table:table-cell office:value-type="float" office:value="53.64" table:style-name="ce26">
            <text:p>53.64</text:p>
          </table:table-cell>
          <table:table-cell office:value-type="float" office:value="-33.35" table:style-name="ce26">
            <text:p>-33.35</text:p>
          </table:table-cell>
          <table:table-cell office:value-type="float" office:value="4.71" table:style-name="ce26">
            <text:p>4.71</text:p>
          </table:table-cell>
          <table:table-cell office:value-type="float" office:value="-1.18" table:style-name="ce26">
            <text:p>-1.18</text:p>
          </table:table-cell>
          <table:table-cell table:number-columns-repeated="16349" table:style-name="ce8"/>
        </table:table-row>
        <table:table-row table:style-name="ro2">
          <table:table-cell office:value-type="string" table:number-columns-spanned="7" table:number-rows-spanned="1" table:style-name="ce57">
            <text:p>資料來源：各縣市政府工務(建設)局、直轄市政府工務局暨國家公園管理處工務課。</text:p>
          </table:table-cell>
          <table:covered-table-cell table:number-columns-repeated="6"/>
          <table:table-cell office:value-type="string" table:number-columns-spanned="9" table:number-rows-spanned="1" table:style-name="ce63">
            <text:p>Source :Municipality, County and City Government.</text:p>
            <text:p>Construction Division in National Park Headquarters, CPA</text:p>
          </table:table-cell>
          <table:covered-table-cell table:number-columns-repeated="8"/>
          <table:table-cell table:number-columns-repeated="19" table:style-name="ce5"/>
          <table:table-cell table:number-columns-repeated="16349" table:style-name="ce3"/>
        </table:table-row>
        <table:table-row table:style-name="ro2">
          <table:table-cell office:value-type="string" table:number-columns-spanned="7" table:number-rows-spanned="1" table:style-name="ce58">
            <text:p>說 <text:s text:c="3"/>明：本表85年以前不含福建省。</text:p>
          </table:table-cell>
          <table:covered-table-cell table:number-columns-repeated="6"/>
          <table:table-cell office:value-type="string" table:number-columns-spanned="9" table:number-rows-spanned="1" table:style-name="ce65">
            <text:p>Note :The figures excluding the data of Fuchien Province before 1997.</text:p>
          </table:table-cell>
          <table:covered-table-cell table:number-columns-repeated="8"/>
          <table:table-cell table:number-columns-repeated="16368" table:style-name="ce3"/>
        </table:table-row>
        <table:table-row table:style-name="ro2">
          <table:table-cell table:number-columns-repeated="8" table:style-name="ce1"/>
          <table:table-cell table:number-columns-repeated="8" table:style-name="ce3"/>
          <table:table-cell table:style-name="ce1"/>
          <table:table-cell table:number-columns-repeated="18" table:style-name="ce3"/>
          <table:table-cell table:number-columns-repeated="16349"/>
        </table:table-row>
        <table:table-row table:style-name="ro2">
          <table:table-cell table:number-columns-repeated="7" table:style-name="ce1"/>
          <table:table-cell table:number-columns-repeated="9" table:style-name="ce3"/>
          <table:table-cell table:number-columns-repeated="16368" table:style-name="ce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</number:number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7244094488189in" fo:margin-right="0.47244094488189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30:57Z</meta:creation-date>
    <dc:date>2015-09-09T01:52:53Z</dc:date>
    <meta:print-date>2011-09-27T07:30:58Z</meta:print-date>
  </office:meta>
</office:document-meta>
</file>